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aanleggen van een tijdelijke in- en uitrit voor bouwverkeer en het tijdelijk plaatsen van bouwmaterialen aan Kalshoven 25 (fase 2) 4825A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opslag roerende zaken openbare plaats'</text:p>
            <text:p text:style-name="common-al">- Omgevingsplanactiviteit 'maken, hebben of veranderen van een tijdelijke uitweg of het gebruik daarvan verand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8-08-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09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09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3374</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374</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374</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5-004091</meta:user-defined>
    <meta:user-defined meta:name="DCTERMS.abstract">het aanleggen van een in- en uitrit en het tijdelijk plaatsen van bouwmaterial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aanleggen van een tijdelijke in- en uitrit voor bouwverkeer en het tijdelijk plaatsen van bouwmaterialen aan Kalshoven 25 (fase 2) 4825AL Breda</meta:user-defined>
    <meta:user-defined meta:name="DCTERMS.W3CDTF/DCTERMS.available">2025-08-12</meta:user-defined>
    <meta:user-defined meta:name="DCTERMS.W3CDTF/OVERHEIDop.jaargang">2025</meta:user-defined>
    <meta:user-defined meta:name="OVERHEIDop.publicationIssue">353374</meta:user-defined>
    <meta:user-defined meta:name="OVERHEIDop.GmbID/DC.identifier">gmb-2025-353374</meta:user-defined>
    <meta:user-defined meta:name="OVERHEIDop.versieInformatie"/>
  </office:meta>
</office:document-meta>
</file>