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Live at the Lake op 22 en 23 augustus 2025 op locatie Noord Aa stran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augustus 2025 een besluit verzonden op de aanvraag met zaaknummer 2025-024527 voor Live at the Lake op 22 en 23 augustus 2025 op locatie Noord Aa strand te Zoetermeer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337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4527</meta:user-defined>
    <meta:user-defined meta:name="DCTERMS.abstract">Live at the Lake 22/23 augustus 2025</meta:user-defined>
    <dc:language>nl</dc:language>
    <meta:user-defined meta:name="OVERHEIDop.locatietype/OVERHEIDop.gebiedsmarkering">Punt</meta:user-defined>
    <meta:user-defined meta:name="DC.title">Kennisgeving besluit evenementenvergunning voor Live at the Lake op 22 en 23 augustus 2025 op locatie Noord Aa strand te Zoetermeer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71</meta:user-defined>
    <meta:user-defined meta:name="OVERHEIDop.GmbID/DC.identifier">gmb-2025-353371</meta:user-defined>
    <meta:user-defined meta:name="OVERHEIDop.versieInformatie"/>
  </office:meta>
</office:document-meta>
</file>