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130 jarig bestaan HC Bloemendaal</text:p>
      <text:section text:name="zakelijke-mededeling_id1-3-2" text:style-name="zakelijke-mededeling">
        <text:section text:name="zakelijke-mededeling-tekst_id1-3-2-1" text:style-name="zakelijke-mededeling-tekst">
          <text:section text:name="tekst_id1-3-2-1-1" text:style-name="tekst">
            <text:p text:style-name="last-al">Op <text:span text:style-name="nadrukondlijn">30 augustus 2025 </text:span>van 15.00 uur<text:span text:style-name="nadrukondlijn"/>tot 01.00 uur heeft HC Bloemendaal de opening van het nieuw seizoen met viering van het 130 jarig bestaan bij HC Bloemendaal in het clubhuis, op de sportvelden en op het terras. HC Bloemendaal is gelegen aan de Aelbertsweg 3 te Bloemendaal.  </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 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337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7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7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Melding incidentele festiviteit 130 jarig bestaan HC Bloemendaal</meta:user-defined>
    <meta:user-defined meta:name="DCTERMS.W3CDTF/DCTERMS.available">2025-08-12</meta:user-defined>
    <meta:user-defined meta:name="DCTERMS.W3CDTF/OVERHEIDop.jaargang">2025</meta:user-defined>
    <meta:user-defined meta:name="OVERHEIDop.publicationIssue">353370</meta:user-defined>
    <meta:user-defined meta:name="OVERHEIDop.GmbID/DC.identifier">gmb-2025-353370</meta:user-defined>
    <meta:user-defined meta:name="OVERHEIDop.versieInformatie"/>
  </office:meta>
</office:document-meta>
</file>