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60 Flexwoningen Oude Kwekerij _ Bouwactiviteit (technisch), aan de gemeentekwekerij ten westen van de Soesdijkseweg Zuid in Bilthoven (toekomstige huisnummers 167-1 t/m 167-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60 Flexwoningen Oude Kwekerij _ Bouwactiviteit (technisch)</text:span>
          </text:p>
            <text:p text:style-name="common-al">
            <text:span text:style-name="nadrukvet">Locatie: </text:span>
          </text:p>
            <text:p text:style-name="common-al">
            <text:span text:style-name="nadrukvet">Zaaknummer: 1376641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336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6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6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09313</meta:user-defined>
    <dc:language>nl</dc:language>
    <meta:user-defined meta:name="OVERHEIDop.locatietype/OVERHEIDop.gebiedsmarkering">Punt</meta:user-defined>
    <meta:user-defined meta:name="DC.title">Gemeente De Bilt – Verlengen beslistermijn omgevingsvergunning: 60 Flexwoningen Oude Kwekerij _ Bouwactiviteit (technisch), aan de gemeentekwekerij ten westen van de Soesdijkseweg Zuid in Bilthoven (toekomstige huisnummers 167-1 t/m 167-60)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67</meta:user-defined>
    <meta:user-defined meta:name="OVERHEIDop.GmbID/DC.identifier">gmb-2025-353367</meta:user-defined>
    <meta:user-defined meta:name="OVERHEIDop.versieInformatie"/>
  </office:meta>
</office:document-meta>
</file>