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7-2025 00:00 hebben wij een aanvraag ontvangen voor het houden van een evenement (Goorse Wintermarkt op 20 december 2025) op het adres Grotestraat Goor. Deze aanvraag staat ingeschreven onder zaaknummer 000098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336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82018</meta:user-defined>
    <meta:user-defined meta:name="DCTERMS.abstract">het houden van een evenement (Goorse Wintermarkt op 20 december 2025)</meta:user-defined>
    <dc:language>nl</dc:language>
    <meta:user-defined meta:name="OVERHEIDop.locatietype/OVERHEIDop.gebiedsmarkering">Punt</meta:user-defined>
    <meta:user-defined meta:name="DC.title">Op 01-07-2025 00:00 hebben wij een aanvraag ontvangen voor het houden van een evenement (Goorse Wintermarkt op 20 december 2025) op het adres Grotestraat Goor. Deze aanvraag staat ingeschreven onder zaaknummer 0000982018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64</meta:user-defined>
    <meta:user-defined meta:name="OVERHEIDop.GmbID/DC.identifier">gmb-2025-353364</meta:user-defined>
    <meta:user-defined meta:name="OVERHEIDop.versieInformatie"/>
  </office:meta>
</office:document-meta>
</file>