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vervangen van de (voormalige) kalverschuur, het nieuwbouwen van een veldschuur en werktuigenberging op de locatie Oysedwarsweg 3, 7384C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ugustus 2025</text:p>
            <text:p text:style-name="common-al">Kenmerk: Z2025-0000165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6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6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58</meta:user-defined>
    <meta:user-defined meta:name="DCTERMS.abstract">Oysedwarsweg 3, 7384CE Wilp</meta:user-defined>
    <dc:language>nl</dc:language>
    <meta:user-defined meta:name="OVERHEIDop.locatietype/OVERHEIDop.gebiedsmarkering">Vlak</meta:user-defined>
    <meta:user-defined meta:name="DC.title">Aanvraag omgevingsvergunning voor het slopen en vervangen van de (voormalige) kalverschuur, het nieuwbouwen van een veldschuur en werktuigenberging op de locatie Oysedwarsweg 3, 7384CE Wilp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61</meta:user-defined>
    <meta:user-defined meta:name="OVERHEIDop.GmbID/DC.identifier">gmb-2025-353361</meta:user-defined>
    <meta:user-defined meta:name="OVERHEIDop.versieInformatie"/>
  </office:meta>
</office:document-meta>
</file>