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office:automatic-styles>
  <office:body>
    <office:text>
      <text:p text:style-name="new_page_staatscourant"/>
      <text:p text:style-name="single-kop-titel">Mandaatregeling Lelystad 2025 na eerste wijziging</text:p>
      <text:section text:name="regeling_id1-3-2" text:style-name="regeling">
        <text:section text:name="aanhef_id1-3-2-1" text:style-name="aanhef">
          <text:section text:name="preambule_id1-3-2-1-1" text:style-name="preambule">
            <text:p text:style-name="al">Het college en de burgemeester, elk voor zover het hun bevoegdheden betreft, besluiten to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stelling van:</text:p>
                <text:list text:style-name="id1-3-2-2-1-2-1-3">
                  <text:list-item text:style-override="id1-3-2-2-1-2-1-3-1">
                    <text:number>a.</text:number>
                    <text:p text:style-name="al">het Algemeen mandaat 2025 na eerste wijziging;</text:p>
                  </text:list-item>
                  <text:list-item text:style-override="id1-3-2-2-1-2-1-3-2">
                    <text:number>b.</text:number>
                    <text:p text:style-name="al">het mandaat Bedrijfsvoering 2025 na eerste wijziging;</text:p>
                  </text:list-item>
                  <text:list-item text:style-override="id1-3-2-2-1-2-1-3-3">
                    <text:number>c.</text:number>
                    <text:p text:style-name="al">het mandaat Fysiek 2025 na eerste wijziging;</text:p>
                  </text:list-item>
                  <text:list-item text:style-override="id1-3-2-2-1-2-1-3-4">
                    <text:number>d.</text:number>
                    <text:p text:style-name="al">het mandaat Sociaal 2025 na eerste wijziging; en</text:p>
                  </text:list-item>
                  <text:list-item text:style-override="id1-3-2-2-1-2-1-3-5">
                    <text:number>e.</text:number>
                    <text:p text:style-name="al">het Derdenmandaat 2025 na eerste wijziging.</text:p>
                  </text:list-item>
                </text:list>
              </text:list-item>
              <text:list-item text:style-override="id1-3-2-2-1-2-2">
                <text:number>2.</text:number>
                <text:p text:style-name="al">inwerkingtreding van de mandaten van besluitpunt 1 onder a tot en met e met ingang van de dag na die van bekendmaking.</text:p>
              </text:list-item>
              <text:list-item text:style-override="id1-3-2-2-1-2-3">
                <text:number>3.</text:number>
                <text:p text:style-name="al">met ingang van de datum inwerkingtreding zoals opgenomen in besluitpunt 2 de volgende mandaten in te trekken: </text:p>
                <text:list text:style-name="id1-3-2-2-1-2-3-3">
                  <text:list-item text:style-override="id1-3-2-2-1-2-3-3-1">
                    <text:number>a.</text:number>
                    <text:p text:style-name="al">het Algemeen mandaat 2025;</text:p>
                  </text:list-item>
                  <text:list-item text:style-override="id1-3-2-2-1-2-3-3-2">
                    <text:number>b.</text:number>
                    <text:p text:style-name="al">het mandaat Bedrijfsvoering 2025;</text:p>
                  </text:list-item>
                  <text:list-item text:style-override="id1-3-2-2-1-2-3-3-3">
                    <text:number>c.</text:number>
                    <text:p text:style-name="al">het mandaat Fysiek 2025;</text:p>
                  </text:list-item>
                  <text:list-item text:style-override="id1-3-2-2-1-2-3-3-4">
                    <text:number>d.</text:number>
                    <text:p text:style-name="al">het mandaat Sociaal 2025; en</text:p>
                  </text:list-item>
                  <text:list-item text:style-override="id1-3-2-2-1-2-3-3-5">
                    <text:number>e.</text:number>
                    <text:p text:style-name="al">het Derdenmandaat 2025.</text:p>
                  </text:list-item>
                </text:list>
              </text:list-item>
              <text:list-item text:style-override="id1-3-2-2-1-2-4">
                <text:number>4.</text:number>
                <text:p text:style-name="al">Alle besluiten genomen op grond van de huidige mandaten 2025, indien hier een bevoegdheidsgebrek aan kleeft, te bekrachtig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en mandaat Lelystad 2025 na eerste wijzig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Verder ondermandaat domein Bedrijfsvoering</text:span>
                  </text:p>
                </table:table-cell>
                <table:table-cell table:style-name="cell_frame_all" table:number-rows-spanned="1" table:number-columns-spanned="1">
                  <text:p text:style-name="table_al">
                    <text:span text:style-name="nadrukvet">Verder ondermandaat domein Fysiek</text:span>
                  </text:p>
                </table:table-cell>
                <table:table-cell table:style-name="cell_frame_all" table:number-rows-spanned="1" table:number-columns-spanned="1">
                  <text:p text:style-name="table_al">
                    <text:span text:style-name="nadrukvet">Verder ondermandaat domein Sociaal</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toestemming van het college, het <text:span text:style-name="nadrukvet">ondertekenen</text:span> van de <text:span text:style-name="nadrukvet">collegebesluitenlijst</text:span>, <text:span text:style-name="nadrukvet">uitgaande</text:span> raadsbrieven en vanuit het college uitgaande <text:span text:style-name="nadrukvet">brieven</text:spa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59a Gemeentewet</text:p>
                </table:table-cell>
                <table:table-cell table:style-name="cell_frame_all" table:number-rows-spanned="1" table:number-columns-spanned="1">
                  <text:p text:style-name="table_al">- Onder mandaat en verder ondermandaat is niet geoorloofd.</text:p>
                  <text:p text:style-name="table_al">- Onder de digitaal uitgaande stukken wordt geen afbeelding van de handtekening geplaatst. In dat geval wordt aangegeven dat het document digitaal is ondertekend door middel van de tekst: 'deze "brief" is digitaal vastgesteld en onderteken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ext:p text:style-name="table_al">Algemeen: </text:p>
                  <text:p text:style-name="table_al">- Concernstrategen </text:p>
                  <text:p text:style-name="table_al">- CIO </text:p>
                  <text:p text:style-name="table_al">- secretaresse</text:p>
                  <text:p text:style-name="table_al"> - locatiemanager opvang Oekraïnse vluchtelingen</text:p>
                  <text:p text:style-name="table_al"> - projectmanagers </text:p>
                  <text:p text:style-name="table_al">- programmamanager Medewerkers:</text:p>
                  <text:p text:style-name="table_al"> - Geoinformatie en Belastingen </text:p>
                  <text:p text:style-name="table_al">- Personeel &amp; Organisatie</text:p>
                  <text:p text:style-name="table_al"> - Financieel beheer </text:p>
                  <text:p text:style-name="table_al"> - Juridische Zaken </text:p>
                  <text:p text:style-name="table_al">- Veiligheid </text:p>
                  <text:p text:style-name="table_al">- Subsidiebureau </text:p>
                  <text:p text:style-name="table_al">- Concernadvies </text:p>
                  <text:p text:style-name="table_al">- Bureau Agenda </text:p>
                  <text:p text:style-name="table_al">- Planning en Control</text:p>
                </table:table-cell>
                <table:table-cell table:style-name="cell_frame_all" table:number-rows-spanned="1" table:number-columns-spanned="1">
                  <text:p text:style-name="table_al">Algemeen: </text:p>
                  <text:p text:style-name="table_al">- programmamanager</text:p>
                  <text:p text:style-name="table_al"> - projectmanager </text:p>
                  <text:p text:style-name="table_al">- assetmanager Medewerkers: </text:p>
                  <text:p text:style-name="table_al">- Omgevingsplan en vergunningen</text:p>
                  <text:p text:style-name="table_al"> - Stadstoezicht</text:p>
                  <text:p text:style-name="table_al"> - Ingenieursbureau </text:p>
                  <text:p text:style-name="table_al">- Ruimtelijke ontwikkeling en beleid</text:p>
                  <text:p text:style-name="table_al"> - Ruimtelijke strategie en ontwikkeling BOR Afval, Groen en Vastgoed:</text:p>
                  <text:p text:style-name="table_al">- medewerkers vanaf schaal 8 </text:p>
                  <text:p text:style-name="table_al">- marktmeester</text:p>
                  <text:p text:style-name="table_al"/>
                  <text:p text:style-name="table_al"> Beheer: </text:p>
                  <text:p text:style-name="table_al">- medewerkers vanaf schaal 8</text:p>
                  <text:p text:style-name="table_al">- marktmeester</text:p>
                </table:table-cell>
                <table:table-cell table:style-name="cell_frame_all" table:number-rows-spanned="1" table:number-columns-spanned="1">
                  <text:p text:style-name="table_al">Algemeen: </text:p>
                  <text:p text:style-name="table_al">- projectmanagers </text:p>
                  <text:p text:style-name="table_al">- programmamanager Medewerkers: </text:p>
                  <text:p text:style-name="table_al">- Stadswinkel </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wettelijke en vrijwillige <text:span text:style-name="nadrukvet">adviezen, inspraakreacties en/of commentaar</text:span> op beleidsplannen, regelgeving van en vergunningverlening van andere overheden, externe of interne partij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 </text:p>
                  <text:p text:style-name="table_al">- Concernstrategen </text:p>
                  <text:p text:style-name="table_al">- CIO</text:p>
                  <text:p text:style-name="table_al"> - locatiemanager opvang Oekraïnse vluchtelingen </text:p>
                  <text:p text:style-name="table_al">- projectmanagers </text:p>
                  <text:p text:style-name="table_al">- programmamanager</text:p>
                  <text:p text:style-name="table_al"/>
                  <text:p text:style-name="table_al"> Medewerker: </text:p>
                  <text:p text:style-name="table_al">- Concernadvies</text:p>
                </table:table-cell>
                <table:table-cell table:style-name="cell_frame_all" table:number-rows-spanned="1" table:number-columns-spanned="1">
                  <text:p text:style-name="table_al">Algemeen: </text:p>
                  <text:p text:style-name="table_al">- programmamanager - projectmanager </text:p>
                  <text:p text:style-name="table_al">- assetmanager</text:p>
                  <text:p text:style-name="table_al"/>
                  <text:p text:style-name="table_al"> Medewerkers: </text:p>
                  <text:p text:style-name="table_al">- Omgevingsplan en vergunningen </text:p>
                  <text:p text:style-name="table_al">- Stadstoezicht </text:p>
                  <text:p text:style-name="table_al">- Ruimtelijke Strategie en ontwikkeling </text:p>
                  <text:p text:style-name="table_al">- Ruimtelijke ontwikkeling en beleid</text:p>
                  <text:p text:style-name="table_al"> - BOR Afval en Groen</text:p>
                  <text:p text:style-name="table_al">  - BOR Verharding, Riool en Water</text:p>
                </table:table-cell>
                <table:table-cell table:style-name="cell_frame_all" table:number-rows-spanned="1" table:number-columns-spanned="1">
                  <text:p text:style-name="table_al">Algemeen: </text:p>
                  <text:p text:style-name="table_al">- programmamanager </text:p>
                  <text:p text:style-name="table_al">- projectmanager</text:p>
                </table:table-cell>
                <table:table-cell table:style-name="cell_frame_all" table:number-rows-spanned="1" table:number-columns-spanned="1">
                  <text:p text:style-name="table_al">Diverse wetten, o.a. : - art 160 lid 1 Gemeentewet, </text:p>
                  <text:p text:style-name="table_al">- Algemene plaatselijke verordening </text:p>
                  <text:p text:style-name="table_al">- Wet milieubeheer </text:p>
                  <text:p text:style-name="table_al">- Omgevingswet </text:p>
                  <text:p text:style-name="table_al">- Verordening Fysieke Leefomgving</text:p>
                </table:table-cell>
                <table:table-cell table:style-name="cell_frame_all" table:number-rows-spanned="1" table:number-columns-spanned="1">
                  <text:p text:style-name="table_al">Hieronder valt o.a. wetgeving die dmv een internetconsultatie door een ministerie is opgesteld voor reacti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ext:span text:style-name="nadrukvet">beslissen</text:span> op verzoeken om informatie als bedoeld in de <text:span text:style-name="nadrukvet">Wet open overheid</text:span> aangaande het werkterrein van de organisatie-eenheid, het verdagen van de termijn voor het nemen van de beslissing, alsmede het voeren van alle daarmee samenhangende correspondenti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programmamanager </text:p>
                  <text:p text:style-name="table_al">- projectmanager</text:p>
                </table:table-cell>
                <table:table-cell table:style-name="cell_frame_all" table:number-rows-spanned="1" table:number-columns-spanned="1">
                  <text:p text:style-name="table_al">Algemeen: </text:p>
                  <text:p text:style-name="table_al">- Projectmanager </text:p>
                  <text:p text:style-name="table_al">- programmamanager</text:p>
                  <text:p text:style-name="table_al"> - assetmanager</text:p>
                  <text:p text:style-name="table_al"/>
                  <text:p text:style-name="table_al"> Medewerkers: </text:p>
                  <text:p text:style-name="table_al">- Omgevingsplan en vergunningen</text:p>
                  <text:p text:style-name="table_al"> - Stadstoezicht </text:p>
                  <text:p text:style-name="table_al">- Ruimtelijke Strategie en ontwikkeling</text:p>
                  <text:p text:style-name="table_al"> - Ruimtelijke ontwikkeling en beleid</text:p>
                  <text:p text:style-name="table_al"> - BOR Afval en Groen</text:p>
                  <text:p text:style-name="table_al"> - BOR Verharding, Riool en Water</text:p>
                </table:table-cell>
                <table:table-cell table:style-name="cell_frame_all" table:number-rows-spanned="1" table:number-columns-spanned="1">
                  <text:p text:style-name="table_al">Algemeen: </text:p>
                  <text:p text:style-name="table_al">- Programmamanager </text:p>
                  <text:p text:style-name="table_al">- Projectmanager</text:p>
                </table:table-cell>
                <table:table-cell table:style-name="cell_frame_all" table:number-rows-spanned="1" table:number-columns-spanned="1">
                  <text:p text:style-name="table_al">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ext:span text:style-name="nadrukvet">sturen</text:span> van <text:span text:style-name="nadrukvet">ontvangstbevestigingen</text:span> en overige niet op rechtsgevolg gerichte correspondentie met derden, behorend tot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Gemeentewet, Algemene wet bestuursrecht</text:p>
                </table:table-cell>
                <table:table-cell table:style-name="cell_frame_all" table:number-rows-spanned="1" table:number-columns-spanned="1">
                  <text:p text:style-name="table_al">Dit kan ook een automatisch gegenereerde reply z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text:span text:style-name="nadrukvet">besluiten</text:span> inzake <text:span text:style-name="nadrukvet">begrotingssubsidies, incidentele subsidies, subsidies op grond van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projectmanager </text:p>
                  <text:p text:style-name="table_al">- programmamanger</text:p>
                </table:table-cell>
                <table:table-cell table:style-name="cell_frame_all" table:number-rows-spanned="1" table:number-columns-spanned="1">
                  <text:p text:style-name="table_al">Algemeen: </text:p>
                  <text:p text:style-name="table_al">- projectmanager</text:p>
                  <text:p text:style-name="table_al"> - programmamanger</text:p>
                  <text:p text:style-name="table_al"> - assetmanager</text:p>
                </table:table-cell>
                <table:table-cell table:style-name="cell_frame_all" table:number-rows-spanned="1" table:number-columns-spanned="1">
                  <text:p text:style-name="table_al">Algemeen:</text:p>
                  <text:p text:style-name="table_al"> - projectmanager </text:p>
                  <text:p text:style-name="table_al">- programmamanger</text:p>
                </table:table-cell>
                <table:table-cell table:style-name="cell_frame_all" table:number-rows-spanned="1" table:number-columns-spanned="1">
                  <text:p text:style-name="table_al">- Algemene wet bestuursrecht </text:p>
                  <text:p text:style-name="table_al">- Algemene Subsidieverordening Lelystad en de daarbij behorende beleids-/ en nadere regels.</text:p>
                </table:table-cell>
                <table:table-cell table:style-name="cell_frame_all" table:number-rows-spanned="1" table:number-columns-spanned="1">
                  <text:p text:style-name="table_al">- Medewerkers van het team Subsidiebureau hebben mandaat voor alle handelingen inzake het proces voor zover er geen besluit wordt genomen in de zin van de Algemene wet bestuursrecht.</text:p>
                  <text:p text:style-name="table_al"> - Binnen de gestelde kaders in de Budgethoudersreg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ext:span text:style-name="nadrukvet">verdagen van beslissingen</text:span> op bezwaar als bedoeld in de Algemene wet bestuursrech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 Medewerkers: </text:p>
                  <text:p text:style-name="table_al">- Geoinformatie en Belastingen </text:p>
                  <text:p text:style-name="table_al">- Personeel &amp; Organisatie</text:p>
                  <text:p text:style-name="table_al"/>
                  <text:p text:style-name="table_al"> Juridische Zaken: </text:p>
                  <text:p text:style-name="table_al">- medewerkers cluster bezwaar en beroep.</text:p>
                </table:table-cell>
                <table:table-cell table:style-name="cell_frame_all" table:number-rows-spanned="1" table:number-columns-spanned="1">
                  <text:p text:style-name="table_al">Medewerkers:</text:p>
                  <text:p text:style-name="table_al"> - Omgevingsplan en vergunningen </text:p>
                  <text:p text:style-name="table_al">- Stadstoezicht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ext:span text:style-name="nadrukvet">bekend maken</text:span> van <text:span text:style-name="nadrukvet">beslui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text:p>
                  <text:p text:style-name="table_al"> - Concernstrategen </text:p>
                  <text:p text:style-name="table_al">- CIO </text:p>
                  <text:p text:style-name="table_al">- locatiemanager opvang Oekraïnse vluchtelingen</text:p>
                  <text:p text:style-name="table_al"/>
                  <text:p text:style-name="table_al"> Medewerkers:</text:p>
                  <text:p text:style-name="table_al"> - Geoinformatie en Belastingen </text:p>
                  <text:p text:style-name="table_al">- Personeel &amp; Organisatie </text:p>
                  <text:p text:style-name="table_al">- Juridische zaken</text:p>
                  <text:p text:style-name="table_al">- Veiligheid</text:p>
                  <text:p text:style-name="table_al"/>
                  <text:p text:style-name="table_al"> Huisvesting en facilitair:</text:p>
                  <text:p text:style-name="table_al"> - Medewerker mediabureau</text:p>
                </table:table-cell>
                <table:table-cell table:style-name="cell_frame_all" table:number-rows-spanned="1" table:number-columns-spanned="1">
                  <text:p text:style-name="table_al">Medewerkers: </text:p>
                  <text:p text:style-name="table_al">- Omgevingsplan en vergunningen </text:p>
                  <text:p text:style-name="table_al">- Stadstoezicht</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ext:span text:style-name="nadrukvet">bekend maken</text:span> van de <text:span text:style-name="nadrukvet">besluitenlijst</text:span> van het <text:span text:style-name="nadrukvet">colle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Medewerkers Bureau agend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0 lid 1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vragen en verstrekken van <text:span text:style-name="nadrukvet">informatie</text:span><text:span text:style-name="nadrukvet">ten behoeve van de statistiek</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text:p>
                  <text:p text:style-name="table_al"> - programmamanger</text:p>
                  <text:p text:style-name="table_al"> - projectmanager</text:p>
                  <text:p text:style-name="table_al"/>
                  <text:p text:style-name="table_al"> Medewerkers: </text:p>
                  <text:p text:style-name="table_al">- Geoinformatie en Belastingen </text:p>
                  <text:p text:style-name="table_al">- Personeel &amp; Organisatie </text:p>
                </table:table-cell>
                <table:table-cell table:style-name="cell_frame_all" table:number-rows-spanned="1" table:number-columns-spanned="1">
                  <text:p text:style-name="table_al">Medewerkers: </text:p>
                  <text:p text:style-name="table_al">- Omgevingsplan en vergunningen </text:p>
                  <text:p text:style-name="table_al">- Stadstoezicht </text:p>
                  <text:p text:style-name="table_al">- BOR Afval en Groen</text:p>
                  <text:p text:style-name="table_al"> - BOR Verharding, Riool en Water</text:p>
                </table:table-cell>
                <table:table-cell table:style-name="cell_frame_all" table:number-rows-spanned="1" table:number-columns-spanned="1">
                  <text:p text:style-name="table_al">Medewerkers :</text:p>
                  <text:p text:style-name="table_al"> - Stadswinkel</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 </text:p>
                  <text:p text:style-name="table_al">- programmamanger</text:p>
                  <text:p text:style-name="table_al"> - projectmanager</text:p>
                  <text:p text:style-name="table_al"/>
                  <text:p text:style-name="table_al"> Medewerkers: </text:p>
                  <text:p text:style-name="table_al">- Subsidiebureau</text:p>
                  <text:p text:style-name="table_al"> - Financieel beheer</text:p>
                  <text:p text:style-name="table_al"> - Personeel &amp; Organisatie </text:p>
                  <text:p text:style-name="table_al">- Juridische Zaken </text:p>
                  <text:p text:style-name="table_al">- Veiligheid </text:p>
                  <text:p text:style-name="table_al"/>
                  <text:p text:style-name="table_al">Huisvesting en Facilitair:</text:p>
                  <text:p text:style-name="table_al"> - medewerkers HF vanaf schaal 6 </text:p>
                  <text:p text:style-name="table_al">- medewerkers DIA vanaf schaal 8</text:p>
                </table:table-cell>
                <table:table-cell table:style-name="cell_frame_all" table:number-rows-spanned="1" table:number-columns-spanned="1">
                  <text:p text:style-name="table_al">Algemeen:</text:p>
                  <text:p text:style-name="table_al"> - programmamanager, - projectmanager</text:p>
                  <text:p text:style-name="table_al"> - assetmanager</text:p>
                  <text:p text:style-name="table_al"/>
                  <text:p text:style-name="table_al"> Medewerkers :</text:p>
                  <text:p text:style-name="table_al">- Stadstoezicht </text:p>
                  <text:p text:style-name="table_al">- Ruimtelijke Strategie en ontwikkeling </text:p>
                  <text:p text:style-name="table_al">- Ruimtelijke ontwikkeling en beleid</text:p>
                  <text:p text:style-name="table_al"/>
                  <text:p text:style-name="table_al"> Ingenieursbureau: </text:p>
                  <text:p text:style-name="table_al">- projectleiders, </text:p>
                  <text:p text:style-name="table_al">- senior technische medewerker </text:p>
                  <text:p text:style-name="table_al"/>
                  <text:p text:style-name="table_al">BOR Afval, Groen en Vastgoed: </text:p>
                  <text:p text:style-name="table_al">= medewerkers vanaf schaal 7 </text:p>
                  <text:p text:style-name="table_al"/>
                  <text:p text:style-name="table_al">BOR Verharding, Riool en Water:</text:p>
                  <text:p text:style-name="table_al"> - medewerkers vanaf schaal 7 </text:p>
                </table:table-cell>
                <table:table-cell table:style-name="cell_frame_all" table:number-rows-spanned="1" table:number-columns-spanned="1">
                  <text:p text:style-name="table_al">Algemeen: </text:p>
                  <text:p text:style-name="table_al">- programmamanger </text:p>
                  <text:p text:style-name="table_al">-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Binnen de gestelde kaders in het Inkoop- en aanbestedingsbel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xt:span text:style-name="nadrukvet">besluiten</text:span> tot het <text:span text:style-name="nadrukvet">houden</text:span> van <text:span text:style-name="nadrukvet">aanbestedingen</text:span> inclusief de <text:span text:style-name="nadrukvet">gunning</text:span> of <text:span text:style-name="nadrukvet">intrekking</text:span> daarv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en 171 Gemeentewet</text:p>
                </table:table-cell>
                <table:table-cell table:style-name="cell_frame_all" table:number-rows-spanned="1" table:number-columns-spanned="1">
                  <text:p text:style-name="table_al">- Binnen de gestelde kaders in het Inkoop- en aanbestedingsbeleid.</text:p>
                  <text:p text:style-name="table_al"> - Een en ander voorzover de bevoegdheid bestaat op grond van de Budgethoudersregeling en met inachtneming van de op grond van die regeling daaraan verbonden voorwaarden. </text:p>
                  <text:p text:style-name="table_al">- Verder ondermandaat is niet geoorl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 </text:p>
                  <text:p text:style-name="table_al">- programmamanager</text:p>
                  <text:p text:style-name="table_al"> - projectmanager</text:p>
                  <text:p text:style-name="table_al"/>
                  <text:p text:style-name="table_al"> Medewerkers :</text:p>
                  <text:p text:style-name="table_al"> - Personeel &amp; Organisatie </text:p>
                  <text:p text:style-name="table_al">- Subsidiebureau </text:p>
                  <text:p text:style-name="table_al">- Financieel beheer </text:p>
                  <text:p text:style-name="table_al"> - Huisvesting en Facilitair</text:p>
                  <text:p text:style-name="table_al"> - locatiemanager opvang Oekraïnse vluchtelingen</text:p>
                  <text:p text:style-name="table_al"> - Juridische Zaken: </text:p>
                  <text:p text:style-name="table_al">- medewerkers cluster Inkoop</text:p>
                </table:table-cell>
                <table:table-cell table:style-name="cell_frame_all" table:number-rows-spanned="1" table:number-columns-spanned="1">
                  <text:p text:style-name="table_al">Algemeen: </text:p>
                  <text:p text:style-name="table_al">- programmamanager,</text:p>
                  <text:p text:style-name="table_al"> - projectmanager </text:p>
                  <text:p text:style-name="table_al">- assetmanager</text:p>
                  <text:p text:style-name="table_al"/>
                  <text:p text:style-name="table_al"> Ingenieursbureau: </text:p>
                  <text:p text:style-name="table_al">- projectleiders, </text:p>
                  <text:p text:style-name="table_al">- werkvoorbereiders</text:p>
                  <text:p text:style-name="table_al"/>
                  <text:p text:style-name="table_al"> BOR Afval en Groen:</text:p>
                  <text:p text:style-name="table_al"> - medewerkers vanaf schaal10 </text:p>
                  <text:p text:style-name="table_al"/>
                  <text:p text:style-name="table_al">BOR Verharding, Riool en Water: </text:p>
                  <text:p text:style-name="table_al">- medewerkers vanaf schaal 10</text:p>
                </table:table-cell>
                <table:table-cell table:style-name="cell_frame_all" table:number-rows-spanned="1" table:number-columns-spanned="1">
                  <text:p text:style-name="table_al">Algemeen; </text:p>
                  <text:p text:style-name="table_al">- programmamanger </text:p>
                  <text:p text:style-name="table_al">- projcetmanager</text:p>
                </table:table-cell>
                <table:table-cell table:style-name="cell_frame_all" table:number-rows-spanned="1" table:number-columns-spanned="1">
                  <text:p text:style-name="table_al">artikel 160, lid1, sub d, en 171 Gemeentewet</text:p>
                </table:table-cell>
                <table:table-cell table:style-name="cell_frame_all" table:number-rows-spanned="1" table:number-columns-spanned="1">
                  <text:p text:style-name="table_al">Binnen de gestelde kaders in het Inkoop- en aanbestedingsbelei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te stemmen met een <text:span text:style-name="nadrukvet">lichtere aanbestedingsprocedure</text:span> dan in het gemeentelijk Inkoop- en aanbestedingsbeleid opgen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nbestedingswet 2012; </text:p>
                  <text:p text:style-name="table_al">- vigerende gemeentelijk Inkoop- en aanbestedingsbeleid </text:p>
                </table:table-cell>
                <table:table-cell table:style-name="cell_frame_all" table:number-rows-spanned="1" table:number-columns-spanned="1">
                  <text:p text:style-name="table_al">- Deze mandaatbevoegdheid omvat <text:span text:style-name="nadrukvet">niet</text:span> de bevoegdheid om te besluiten af te wijken van de Europese aanbestedingsregels en daarop gebaseerde wet- en regelgeving; </text:p>
                  <text:p text:style-name="table_al">- van dit mandaat mag alleen gebruik gemaakt worden indien: </text:p>
                  <text:p text:style-name="table_al">* de (procedure)regels van het vigerende gemeentelijk Inkoop- en Aanbestedingsbeleid worden gevolgd, en; </text:p>
                  <text:p text:style-name="table_al">* het geen schending van het staatssteunrecht als gevolg heeft; - Ondermandaat en verder ondermandaat is niet geoorloof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ext:span text:style-name="nadrukvet">aangaan/opzeggen</text:span> en <text:span text:style-name="nadrukvet">ondertekenen</text:span> van <text:span text:style-name="nadrukvet">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text:p>
                  <text:p text:style-name="table_al"> - locatiemanager opvang Oekraïnse vluchtelingen </text:p>
                  <text:p text:style-name="table_al">- programmamanager </text:p>
                  <text:p text:style-name="table_al">- projectmanager</text:p>
                </table:table-cell>
                <table:table-cell table:style-name="cell_frame_all" table:number-rows-spanned="1" table:number-columns-spanned="1">
                  <text:p text:style-name="table_al">Algemeen: </text:p>
                  <text:p text:style-name="table_al">- programmamanager</text:p>
                  <text:p text:style-name="table_al"> - projectmanager </text:p>
                  <text:p text:style-name="table_al">- assetmanager</text:p>
                </table:table-cell>
                <table:table-cell table:style-name="cell_frame_all" table:number-rows-spanned="1" table:number-columns-spanned="1">
                  <text:p text:style-name="table_al">Algemeen: </text:p>
                  <text:p text:style-name="table_al">- programmamanager </text:p>
                  <text:p text:style-name="table_al">-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eren van <text:span text:style-name="nadrukvet">correspondentie</text:span> betreffende het in privaatrechtelijke zin <text:span text:style-name="nadrukvet">instandhouden van gemeente-eigendommen</text:span> voor zover behorend tot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text:p>
                  <text:p text:style-name="table_al"> - locatiemanager opvang Oekraïnse vluchtelingen</text:p>
                </table:table-cell>
                <table:table-cell table:style-name="cell_frame_all" table:number-rows-spanned="1" table:number-columns-spanned="1">
                  <text:p text:style-name="table_al">Medewerkers: </text:p>
                  <text:p text:style-name="table_al">- Ingenieursbureau </text:p>
                  <text:p text:style-name="table_al">- BOR Afval en Groen</text:p>
                  <text:p text:style-name="table_al"> - BOR Verharding, Riool en Water</text:p>
                </table:table-cell>
                <table:table-cell table:style-name="cell_frame_all" table:number-rows-spanned="1" table:number-columns-spanned="1"/>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en 171 Gemeentewet Protocol Agressie en Gew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brengen van <text:span text:style-name="nadrukvet">wijzigingen</text:span> in het <text:span text:style-name="nadrukvet">Protocol Agressie en Geweld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Gemeentewet Protocol Agressie en Gew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xt:span text:style-name="nadrukvet">nemen</text:span> van een <text:span text:style-name="nadrukvet">crisimaatregel</text:span></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7:1 lid 2 Wet Verplichte Geestelijke Gezondheidszorg</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een <text:span text:style-name="nadrukvet">beschikking</text:span> tot <text:span text:style-name="nadrukvet">inbewaringstell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9 lid 1 Wet zorg en dwang</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privaatrechtelijke overeenkomsten tot het verkopen en vervangen van materialen waarvan de opbrengst minder bedraagt dan 50.000,- euro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 Binnen de gestelde kaders in de Budgethoudersregeling </text:p>
                  <text:p text:style-name="table_al">- <text:span text:style-name="nadrukondlijn">Voorafgaand</text:span> aan de belasting van een (externe) organisatie met de uitvoering van de DAEB moet er eerst door het bevoegde bestuurorgaan een besluit worden genomen waaruit blijkt dat er onderzoek is gedaan en er voldaan wordt aan alle vereisten voor een DAEB. De uiteindelijk belasting van de DEAB is vormvrij (dat kan onderdeel uitmaken van een (subsidie)beschikking, een opdracht, een aparte mededeling, etc). Het DEAB besluit dient in ieder geval de volgende elementen te bevatten: </text:p>
                  <text:p text:style-name="table_al">a. De inhoud en de duur van de openbaredienstverplichtingen;</text:p>
                  <text:p text:style-name="table_al"> b. De betrokken organisatie;</text:p>
                  <text:p text:style-name="table_al"> c. De aard van de bijzondere rechten die de organisatie door de Gemeente zijn verleend; </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text:span text:style-name="nadrukvet">aangifte</text:span> bij de politie zowel in verband met schadeverhaal als wetsovertre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text:p>
                  <text:p text:style-name="table_al"> - locatiemanager opvang Oekraïnse vluchtelingen </text:p>
                  <text:p text:style-name="table_al">- programmamanager </text:p>
                  <text:p text:style-name="table_al">- prjectmanager</text:p>
                  <text:p text:style-name="table_al"/>
                  <text:p text:style-name="table_al"> Medewerkers: </text:p>
                  <text:p text:style-name="table_al">- Huisvesting en Facilitair</text:p>
                </table:table-cell>
                <table:table-cell table:style-name="cell_frame_all" table:number-rows-spanned="1" table:number-columns-spanned="1">
                  <text:p text:style-name="table_al">Medewerkers: </text:p>
                  <text:p text:style-name="table_al">- Stadstoezicht</text:p>
                  <text:p text:style-name="table_al"/>
                  <text:p text:style-name="table_al"> Projectmanagement: </text:p>
                  <text:p text:style-name="table_al">- projectmanagers</text:p>
                  <text:p text:style-name="table_al"/>
                  <text:p text:style-name="table_al"> Ingenieursbureau:</text:p>
                  <text:p text:style-name="table_al"> - projectleiders, </text:p>
                  <text:p text:style-name="table_al">- opzichters </text:p>
                  <text:p text:style-name="table_al">- </text:p>
                  <text:p text:style-name="table_al"/>
                  <text:p text:style-name="table_al">BOR Verharding, Riool en Water:</text:p>
                  <text:p text:style-name="table_al">- assetmanager</text:p>
                  <text:p text:style-name="table_al"> - beheerder </text:p>
                  <text:p text:style-name="table_al">- senior technisch medewerker, </text:p>
                  <text:p text:style-name="table_al">- opzichter, </text:p>
                  <text:p text:style-name="table_al">- administratief medewerker</text:p>
                  <text:p text:style-name="table_al"/>
                  <text:p text:style-name="table_al">BOR Afval en Groen:</text:p>
                  <text:p text:style-name="table_al"> - assetmanager</text:p>
                  <text:p text:style-name="table_al"> - beheerder, </text:p>
                  <text:p text:style-name="table_al">- opzichter</text:p>
                </table:table-cell>
                <table:table-cell table:style-name="cell_frame_all" table:number-rows-spanned="1" table:number-columns-spanned="1">
                  <text:p text:style-name="table_al">Algemeen: </text:p>
                  <text:p text:style-name="table_al"> - programmamamanager</text:p>
                  <text:p text:style-name="table_al"> -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ext:span text:style-name="nadrukvet">aansprakelijk stellen van</text:span> derden in verband met aan gemeente-eigendommen toegebrachte schad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ext:p text:style-name="table_al">Algemeen: </text:p>
                  <text:p text:style-name="table_al">- locatiemanager opvang Oekraïnse vluchtelingen</text:p>
                  <text:p text:style-name="table_al"/>
                  <text:p text:style-name="table_al"> Medewerkers: </text:p>
                  <text:p text:style-name="table_al">- Huisvesting en Facilitair</text:p>
                  <text:p text:style-name="table_al"/>
                  <text:p text:style-name="table_al"> Grondzaken en vastgoed:</text:p>
                  <text:p text:style-name="table_al"> - jurist grondzaken en vastgoed</text:p>
                </table:table-cell>
                <table:table-cell table:style-name="cell_frame_all" table:number-rows-spanned="1" table:number-columns-spanned="1">
                  <text:p text:style-name="table_al">Medewerkers: Ingenieursbureau: </text:p>
                  <text:p text:style-name="table_al">- programmamanager</text:p>
                  <text:p text:style-name="table_al"> - projectleider,</text:p>
                  <text:p text:style-name="table_al"> - opzichter</text:p>
                  <text:p text:style-name="table_al"/>
                  <text:p text:style-name="table_al">BOR Afval en Groen: </text:p>
                  <text:p text:style-name="table_al">- assetmanager </text:p>
                  <text:p text:style-name="table_al">- opzichter </text:p>
                  <text:p text:style-name="table_al">- Beheerder </text:p>
                  <text:p text:style-name="table_al"/>
                  <text:p text:style-name="table_al">BOR Verharding, Riool en Water: </text:p>
                  <text:p text:style-name="table_al">- assetmanager </text:p>
                  <text:p text:style-name="table_al">- beheerder </text:p>
                  <text:p text:style-name="table_al">- senior technisch medewerker,</text:p>
                  <text:p text:style-name="table_al"> - opzichter, </text:p>
                  <text:p text:style-name="table_al">- administratief medewerkster </text:p>
                </table:table-cell>
                <table:table-cell table:style-name="cell_frame_all" table:number-rows-spanned="1" table:number-columns-spanned="1"/>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text:p>
                  <text:p text:style-name="table_al"> - locatiemanager opvang Oekraïnse vluchtelingen</text:p>
                  <text:p text:style-name="table_al"/>
                  <text:p text:style-name="table_al"> Medewerker: </text:p>
                  <text:p text:style-name="table_al">- Huisvesting en Facilitair </text:p>
                  <text:p text:style-name="table_al">- Personeel &amp; Organisatie</text:p>
                </table:table-cell>
                <table:table-cell table:style-name="cell_frame_all" table:number-rows-spanned="1" table:number-columns-spanned="1">
                  <text:p text:style-name="table_al">Ingenieursbureau: </text:p>
                  <text:p text:style-name="table_al">- projectleiders,</text:p>
                  <text:p text:style-name="table_al"> - opzichters </text:p>
                  <text:p text:style-name="table_al"/>
                  <text:p text:style-name="table_al">BOR Afval en Groen : </text:p>
                  <text:p text:style-name="table_al">- assetmanager: </text:p>
                  <text:p text:style-name="table_al">- beheerders,</text:p>
                  <text:p text:style-name="table_al"> - opzichters </text:p>
                  <text:p text:style-name="table_al"/>
                  <text:p text:style-name="table_al">BOR Verharding, Riool en Water: </text:p>
                  <text:p text:style-name="table_al">- assetmanager </text:p>
                  <text:p text:style-name="table_al">- beheerder </text:p>
                  <text:p text:style-name="table_al">- senior technisch medewerker,</text:p>
                  <text:p text:style-name="table_al"> - opzichter</text:p>
                </table:table-cell>
                <table:table-cell table:style-name="cell_frame_all" table:number-rows-spanned="1" table:number-columns-spanned="1"/>
                <table:table-cell table:style-name="cell_frame_all" table:number-rows-spanned="1" table:number-columns-spanned="1">
                  <text:p text:style-name="table_al">Arbo-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text:span text:style-name="nadrukvet"> aanvragen van subsidie en/of specifieke uitkering op grond van een SPUK</text:span> in het kader van het tot de organisatie-eenheid behorende taken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programmamanager </text:p>
                  <text:p text:style-name="table_al">- projectmanager</text:p>
                  <text:p text:style-name="table_al"/>
                  <text:p text:style-name="table_al"> Medewerker: </text:p>
                  <text:p text:style-name="table_al">- Personeel &amp; Organisatie</text:p>
                  <text:p text:style-name="table_al"> - Subsidiebureau</text:p>
                </table:table-cell>
                <table:table-cell table:style-name="cell_frame_all" table:number-rows-spanned="1" table:number-columns-spanned="1">
                  <text:p text:style-name="table_al">Algemeen</text:p>
                  <text:p text:style-name="table_al"> - programmamanager</text:p>
                  <text:p text:style-name="table_al"> - projectmanager </text:p>
                  <text:p text:style-name="table_al">- assetmanager</text:p>
                  <text:p text:style-name="table_al"/>
                  <text:p text:style-name="table_al"> Medewerkers: </text:p>
                  <text:p text:style-name="table_al">- BOR Afval en Groen </text:p>
                  <text:p text:style-name="table_al">- BOR Verharding, Riool en Water</text:p>
                </table:table-cell>
                <table:table-cell table:style-name="cell_frame_all" table:number-rows-spanned="1" table:number-columns-spanned="1">
                  <text:p text:style-name="table_al">Algemeen:</text:p>
                  <text:p text:style-name="table_al"> - programmamanager </text:p>
                  <text:p text:style-name="table_al">- projectmanager</text:p>
                </table:table-cell>
                <table:table-cell table:style-name="cell_frame_all" table:number-rows-spanned="1" table:number-columns-spanned="1"/>
                <table:table-cell table:style-name="cell_frame_all" table:number-rows-spanned="1" table:number-columns-spanned="1">
                  <text:p text:style-name="table_al">De aanvrager kan maximaal het bedrag aanvragen gelijk aan het bedrag voorvoor de aanvrager bevoegd is op grond van de Budgethoudersregeling. </text:p>
                  <text:p text:style-name="table_al"/>
                  <text:p text:style-name="table_al">Van het verder ondermandaat mkan alleen gebruik gemaakt worden indien: </text:p>
                  <text:p text:style-name="table_al">- er vooraf afgestemt is met de venatwoordelijk teamleider over de inzet van de ambtelijke capaciteit noodzakelijk voor verkrijgen van de subsidie. </text:p>
                  <text:p text:style-name="table_al">- cofinanciering van toepassing is, de financiering uit het programmabudget betaald word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vereenkomen van <text:span text:style-name="nadrukvet">een</text:span> betalingsregeling met een debiteur die zijn betalingsverplichting voortvloeiend uit een privaatrechtelijke rechtsverhouding niet (volledig) nakom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amleider: </text:p>
                  <text:p text:style-name="table_al">- Grondzaken en vastgoed</text:p>
                  <text:p text:style-name="table_al"> - BOR Afval en Groen </text:p>
                  <text:p text:style-name="table_al">- Financieel beheer</text:p>
                </table:table-cell>
                <table:table-cell table:style-name="cell_frame_all" table:number-rows-spanned="1" table:number-columns-spanned="1">
                  <text:p text:style-name="table_al">Medewerkers Financieel Beheer, belast met debiteuren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Dit betreft zowel een mandaat als een volmacht. </text:p>
                  <text:p text:style-name="table_al">- Dit mandaat is niet van toepassing op achterstanden in de betalingenverplichtigen die voorvloeien uit grondverkoop of belastingen (leges daarvan uitgezonderd). </text:p>
                  <text:p text:style-name="table_al">- Medewerkers Financieel Beheer mogen een betalingsregeling treffen met een debiteur inzake een vordering van maximaal € 10.000,-, voor zover passend binnen hun takenpakket.</text:p>
                  <text:p text:style-name="table_al"> - Binnen de kaders van de Budgethoudersregeling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ext:span text:style-name="nadrukvet">opleggen </text:span>van<text:span text:style-name="nadrukvet"> dwangsombeschikkingen</text:span> met een maximum van 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5:32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ext:span text:style-name="nadrukvet">opleggen</text:span> van <text:span text:style-name="nadrukvet">dwangsombeschikkingen</text:span> met een voor de maximum van 2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5:32 Algemene wet bestuursrecht</text:p>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text:span text:style-name="nadrukvet">bestuursdwangbeschikking</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2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text:span text:style-name="nadrukvet">bestuurlijke boete</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text:span text:style-name="nadrukvet"> verhalen van de kosten </text:span>voor het toepassen van bestuursdwang, inclusief inclusief de bevoegdheid tot het verminderen of kwijtschelden van de kosten waarvan de bevoegdheid tot het opleggen daarvan ook bij de functionaris beru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ext:span text:style-name="nadrukvet">vaststellen</text:span> van de <text:span text:style-name="nadrukvet">verschuldigdheid en de hoogte</text:span> van de door de gemeente <text:span text:style-name="nadrukvet">verschuldigde dwangsom</text:span> vanwege termijnoversch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ext:span text:style-name="nadrukvet">nemen</text:span> van een <text:span text:style-name="nadrukvet">besluit op een ontvangen ingebrekestelling</text:span> wegens het uitblijven van een besliss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ext:span text:style-name="nadrukvet">afdoen van klachten</text:span>, niet zijnde klachten als bedoeld in hoofdstuk 9 van de Algemene wet bestuursrecht, die het domein van de medewerker betreff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 </text:p>
                  <text:p text:style-name="table_al">- Klachtbehandelaar </text:p>
                  <text:p text:style-name="table_al">- locatiemanager opvang Oekraïnse vluchtelingen </text:p>
                  <text:p text:style-name="table_al">- programmamanager</text:p>
                  <text:p text:style-name="table_al"> - projectmanager</text:p>
                </table:table-cell>
                <table:table-cell table:style-name="cell_frame_all" table:number-rows-spanned="1" table:number-columns-spanned="1">
                  <text:p text:style-name="table_al">Algemeen: </text:p>
                  <text:p text:style-name="table_al">- Klachtbehandelaar </text:p>
                  <text:p text:style-name="table_al">- programmamanager </text:p>
                  <text:p text:style-name="table_al">- projectmanager</text:p>
                  <text:p text:style-name="table_al"> - assetmanager</text:p>
                  <text:p text:style-name="table_al"/>
                  <text:p text:style-name="table_al"> BOR Verharding, Riool en Water </text:p>
                  <text:p text:style-name="table_al">- assetmanager,</text:p>
                  <text:p text:style-name="table_al"> - beheerder,</text:p>
                  <text:p text:style-name="table_al"> - opzichter,</text:p>
                  <text:p text:style-name="table_al"> - toezichthouder, </text:p>
                  <text:p text:style-name="table_al">- senior technisch medewerker</text:p>
                  <text:p text:style-name="table_al"/>
                  <text:p text:style-name="table_al">BOR Afval en Groen </text:p>
                  <text:p text:style-name="table_al">- assetmanager </text:p>
                  <text:p text:style-name="table_al">- beheerder </text:p>
                  <text:p text:style-name="table_al">- toezichthouder</text:p>
                  <text:p text:style-name="table_al"> - Bewonersconsulent,</text:p>
                  <text:p text:style-name="table_al"> - opzichter, </text:p>
                  <text:p text:style-name="table_al">- medewerker bedrijfsvoering</text:p>
                  <text:p text:style-name="table_al"/>
                  <text:p text:style-name="table_al"> Mederwerkers:</text:p>
                  <text:p text:style-name="table_al"> - Ingenieursbureau;</text:p>
                  <text:p text:style-name="table_al"> - Stadstoezicht: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Algemeen:</text:p>
                  <text:p text:style-name="table_al"> - Klachtbehandelaar</text:p>
                  <text:p text:style-name="table_al"> - programmamanager</text:p>
                  <text:p text:style-name="table_al"> - projectmanager</text:p>
                </table:table-cell>
                <table:table-cell table:style-name="cell_frame_all" table:number-rows-spanned="1" table:number-columns-spanned="1">
                  <text:p text:style-name="table_al">diverse wetten o.a. </text:p>
                  <text:p text:style-name="table_al">- Algemene plaatselijke verordening </text:p>
                  <text:p text:style-name="table_al">- Wet milieubeheer </text:p>
                  <text:p text:style-name="table_al">- Omgevingswet </text:p>
                  <text:p text:style-name="table_al">- Verordening Fysieke Leefomgeving</text:p>
                </table:table-cell>
                <table:table-cell table:style-name="cell_frame_all" table:number-rows-spanned="1" table:number-columns-spanned="1">
                  <text:p text:style-name="table_al">Functionarissen zijn alleen bevoegd klachten af te handelen die hun eigen domein betreffe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fdoen van <text:span text:style-name="nadrukvet">bejegeningsklachten</text:span> als bedoeld in hoofdstuk 9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voorbereiding ten behoeve van het afdoen van bejegeingsklachten en daarbij horende uitvoerende werkzaamheden kunnen door directeuren, teamleiders en/of medewerkers worden uitgevoer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 tot het voeren van <text:span text:style-name="nadrukvet">verweer</text:span> en het verrichten van alle daarbij horende <text:span text:style-name="nadrukvet">(rechts)handelingen</text:span> indien er <text:span text:style-name="nadrukvet">bezwaar</text:span> wordt aangetekend tegen een besluit van hetcollege respectievelijk de <text:span text:style-name="nadrukvet">burgemeest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ext:p text:style-name="table_al">Algemeen:</text:p>
                  <text:p text:style-name="table_al"> - locatiemanager opvang Oekraïnse vluchtelingen</text:p>
                  <text:p text:style-name="table_al"/>
                  <text:p text:style-name="table_al">Medewerkers:</text:p>
                  <text:p text:style-name="table_al"> - Juridische Zaken</text:p>
                </table:table-cell>
                <table:table-cell table:style-name="cell_frame_all" table:number-rows-spanned="1" table:number-columns-spanned="1">
                  <text:p text:style-name="table_al">Medewerkers: </text:p>
                  <text:p text:style-name="table_al">- Omgevingsplan en vergunningen </text:p>
                  <text:p text:style-name="table_al">- Stadstoezicht</text:p>
                  <text:p text:style-name="table_al">- Geoinformatie en Belastingen</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 Gemeentewet </text:p>
                  <text:p text:style-name="table_al">- bijzondere wetten</text:p>
                </table:table-cell>
                <table:table-cell table:style-name="cell_frame_all" table:number-rows-spanned="1" table:number-columns-spanned="1">
                  <text:p text:style-name="table_al">- Dit procesbesluit is niet van toepassing op zaken waarin de gemeente het initiatief neemt om bezwaar of (hoger) beroep in te stel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 tot het voeren van verweer en het verrichten van alle daarbij horende <text:span text:style-name="nadrukvet">(rechts)handelingen</text:span> indien het <text:span text:style-name="nadrukvet">college</text:span> de <text:span text:style-name="nadrukvet">burgemeester</text:span> respectievelijk de <text:span text:style-name="nadrukvet">gemeente Lelystad</text:span> wordt <text:span text:style-name="nadrukvet">gedagvaard</text:span> in het bestuursrecht, privaartrecht of strafrech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text:p>
                  <text:p text:style-name="table_al"/>
                  <text:p text:style-name="table_al">Medewerkers:</text:p>
                  <text:p text:style-name="table_al"> - Juridische Zaken</text:p>
                  <text:p text:style-name="table_al"/>
                  <text:p text:style-name="table_al">Grondzaken en vastgoed: </text:p>
                  <text:p text:style-name="table_al">- jurist grondzaken en vastgoed</text:p>
                </table:table-cell>
                <table:table-cell table:style-name="cell_frame_all" table:number-rows-spanned="1" table:number-columns-spanned="1">
                  <text:p text:style-name="table_al">Medewerkers:</text:p>
                  <text:p text:style-name="table_al"> - Omgevingsplan en vergunningen </text:p>
                  <text:p text:style-name="table_al">- Stadstoezicht </text:p>
                  <text:p text:style-name="table_al">- Geoinformatie en Belastingen</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 Gemeentewet </text:p>
                  <text:p text:style-name="table_al">- bijzondere wetten</text:p>
                </table:table-cell>
                <table:table-cell table:style-name="cell_frame_all" table:number-rows-spanned="1" table:number-columns-spanned="1">
                  <text:p text:style-name="table_al">- Dit procesbesluit is niet van toepassing op zaken waarin de gemeente het initiatief neemt om bezwaar of (hoger) beroep in te stellen. </text:p>
                  <text:p text:style-name="table_al">- voor zover het een privaatrechtelijke of strafrechtelijke zaak is betreft het een volmacht en machtig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procesvertegenwoordiging</text:span>, in bestuursrechtelijke, privaatrechtelijke en strafrechtelijke zak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Procesmachtiging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text:p>
                  <text:p text:style-name="table_al"> - locatiemanager opvang Oekraïnse vluchtelingen</text:p>
                  <text:p text:style-name="table_al"/>
                  <text:p text:style-name="table_al"> Medewerkers:</text:p>
                  <text:p text:style-name="table_al"> - Juridische zaken</text:p>
                  <text:p text:style-name="table_al"> - Personeel &amp; Organisatie</text:p>
                  <text:p text:style-name="table_al"> - Subsidiebureau</text:p>
                  <text:p text:style-name="table_al"/>
                  <text:p text:style-name="table_al"> Grondzaken en vastgoed: </text:p>
                  <text:p text:style-name="table_al">- jurist grondzaken en vastgoed</text:p>
                </table:table-cell>
                <table:table-cell table:style-name="cell_frame_all" table:number-rows-spanned="1" table:number-columns-spanned="1">
                  <text:p text:style-name="table_al">Medewerkers:</text:p>
                  <text:p text:style-name="table_al"> - Omgevingsplan en vergunningen </text:p>
                  <text:p text:style-name="table_al">- Stadstoezicht</text:p>
                  <text:p text:style-name="table_al"> - Geoinformatie en belastingen</text:p>
                  <text:p text:style-name="table_al"> - Ruimtelijke ontwikkeling en Beleid</text:p>
                  <text:p text:style-name="table_al"> - Ruimtelijke strategie en ontwikkeling </text:p>
                  <text:p text:style-name="table_al">- BOR Afval en Groen</text:p>
                  <text:p text:style-name="table_al"> - BOR Verharding, Riool en Water</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 Algemene wet Bestuursrecht </text:p>
                  <text:p text:style-name="table_al">- Gemeentewet</text:p>
                  <text:p text:style-name="table_al"> - Burgerlijk Wetboek </text:p>
                  <text:p text:style-name="table_al">- Wetboek van Strafrecht</text:p>
                  <text:p text:style-name="table_al"> - bijzondere wetten</text:p>
                </table:table-cell>
                <table:table-cell table:style-name="cell_frame_all" table:number-rows-spanned="1" table:number-columns-spanned="1">
                  <text:p text:style-name="table_al">'- dit betreft alleen een procesmachting waarvan gebruik gemaakt kan worden nadat het procesbesluit genomen is. </text:p>
                  <text:p text:style-name="table_al">- voor zover het een privaatrechtelijke of strafrechtelijke zaak is betreft het een volmacht en machtig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handelen om te komen tot <text:span text:style-name="nadrukvet">schikkingen</text:span> tijdens de procedures in bestuurs- of civielrechtelijke (hoger) beroepsz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Teamleider</text:p>
                  <text:p text:style-name="table_al"> - Manager opvanglocatie Oekraïne</text:p>
                </table:table-cell>
                <table:table-cell table:style-name="cell_frame_all" table:number-rows-spanned="1" table:number-columns-spanned="1">
                  <text:p text:style-name="table_al">Medewerkers: </text:p>
                  <text:p text:style-name="table_al">- Juridische Zaken</text:p>
                  <text:p text:style-name="table_al"> - Subsidiebureau</text:p>
                  <text:p text:style-name="table_al"> - Personeel &amp; Organisatie</text:p>
                  <text:p text:style-name="table_al"/>
                  <text:p text:style-name="table_al">Grondzaken en vastgoed: </text:p>
                  <text:p text:style-name="table_al">- jurist grondzaken en vastgoed</text:p>
                </table:table-cell>
                <table:table-cell table:style-name="cell_frame_all" table:number-rows-spanned="1" table:number-columns-spanned="1">
                  <text:p text:style-name="table_al">Medewerkers:</text:p>
                  <text:p text:style-name="table_al"> - Omgevingsplan en vergunningen </text:p>
                  <text:p text:style-name="table_al">- Stadstoezicht</text:p>
                  <text:p text:style-name="table_al"> - Geoinformatie en Belastingen</text:p>
                </table:table-cell>
                <table:table-cell table:style-name="cell_frame_all" table:number-rows-spanned="1" table:number-columns-spanned="1">
                  <text:p text:style-name="table_al">Medewerkers: </text:p>
                  <text:p text:style-name="table_al">- Stadwinkel</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Verder ondermandaat is beperkt tot vooraf gegeven onderhandelingsruimte door een Teamleider of (Algemeen) Directeur, een en ander voorzover de bevoegdheid bestaat op grond van de Budgethoudersregeling en met inachtneming van de op grond van die regeling daaraan verbonden voorwaarden. </text:p>
                  <text:p text:style-name="table_al">- Dit betreft zowel een mandaat als volmach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text:span text:style-name="nadrukvet">vertegenwoordiging van de gemeente</text:span> buiten rechte, met inachtneming van de volgende beperkingen: </text:p>
                  <text:p text:style-name="table_al">- gebruikmaking van deze volmacht is slechts geoorloofd indien en voor zover men een mandaat heeft verkregen te besluiten de betreffende privaatrechtelijke rechtshandeling te verrichten </text:p>
                  <text:p text:style-name="table_al">- het doorgeven van deze volmacht aan derden is niet geoorloofd, met uitzondering van volmachten aan notariss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ext:p text:style-name="table_al">Algemeen: </text:p>
                  <text:p text:style-name="table_al">- programmamanager</text:p>
                  <text:p text:style-name="table_al"> - projectmanager</text:p>
                  <text:p text:style-name="table_al"/>
                  <text:p text:style-name="table_al"> Grondzaken en vastgoed: </text:p>
                  <text:p text:style-name="table_al">- jurist grondzaken en vastgoed</text:p>
                </table:table-cell>
                <table:table-cell table:style-name="cell_frame_all" table:number-rows-spanned="1" table:number-columns-spanned="1">
                  <text:p text:style-name="table_al">Algemeen: </text:p>
                  <text:p text:style-name="table_al">- programmamanager </text:p>
                  <text:p text:style-name="table_al">- projectmananger </text:p>
                  <text:p text:style-name="table_al">- assetmanager</text:p>
                  <text:p text:style-name="table_al"> Ingenieursbureau: </text:p>
                  <text:p text:style-name="table_al">- projectleiders,</text:p>
                  <text:p text:style-name="table_al"> - senior technisch medewerkers</text:p>
                  <text:p text:style-name="table_al"/>
                  <text:p text:style-name="table_al"> Concernadvies: </text:p>
                  <text:p text:style-name="table_al">- mediator</text:p>
                  <text:p text:style-name="table_al"/>
                  <text:p text:style-name="table_al"> BOR Verharding, Riool en Water:</text:p>
                  <text:p text:style-name="table_al"> - assetmanager</text:p>
                  <text:p text:style-name="table_al"> - beheerder,</text:p>
                  <text:p text:style-name="table_al"> - opzichter </text:p>
                  <text:p text:style-name="table_al">- senior technisch medewerker, </text:p>
                  <text:p text:style-name="table_al">- administratief medewerker</text:p>
                  <text:p text:style-name="table_al"/>
                  <text:p text:style-name="table_al"> BOR Afval en Groen:</text:p>
                  <text:p text:style-name="table_al"> -assetmanager </text:p>
                  <text:p text:style-name="table_al">- beheerder. </text:p>
                  <text:p text:style-name="table_al">- opzichter </text:p>
                </table:table-cell>
                <table:table-cell table:style-name="cell_frame_all" table:number-rows-spanned="1" table:number-columns-spanned="1">
                  <text:p text:style-name="table_al">Algemeen: </text:p>
                  <text:p text:style-name="table_al">- programmamanager </text:p>
                  <text:p text:style-name="table_al">- projectmanag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oordelen of een bezwaarschrift kan worden aangemerkt als een <text:span text:style-name="nadrukvet">eenvoudigezaak</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Juridische zaken</text:p>
                </table:table-cell>
                <table:table-cell table:style-name="cell_frame_all" table:number-rows-spanned="1" table:number-columns-spanned="1">
                  <text:p text:style-name="table_al">Juridische Zaken: </text:p>
                  <text:p text:style-name="table_al">- medewerkers cluster bezwaar en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erordening commissie bezwaarschriften 2023</text:p>
                  <text:p text:style-name="table_al"> - Beleidsregel ambtelijk horen 2024</text:p>
                </table:table-cell>
                <table:table-cell table:style-name="cell_frame_all" table:number-rows-spanned="1" table:number-columns-spanned="1">
                  <text:p text:style-name="table_al">De beoordeling wordt gedaan tijdens de weekstart(s) van het cluster bezwaar en beroep van het Team Juridische Zaken in samenspraak met de mediators en de vertegenwoordiger(s) van de vakafdeling. Op grond van artikel 6 Verordening Commissie bezwaarschriften Lelystad 2023 juncto Beleidsregel ambtelijk horen 2024 kan op grond van dit mandaat en bezwaarschrift ambtelijk afgehandeld worden (o.a. horen en adviser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van een <text:span text:style-name="nadrukvet">beslissing</text:span> op <text:span text:style-name="nadrukvet">bezwaar</text:span> waarbij het bezwaar (<text:span text:style-name="nadrukvet">kennelijk</text:span>) <text:span text:style-name="nadrukvet">niet ontvankelijk</text:span> wordt verkla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Juridische z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der ondermandaat is niet geoorloof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een <text:span text:style-name="nadrukvet">beslissing op bezwaar</text:span> indien deze beslissing: </text:p>
                  <text:p text:style-name="table_al">- conform het advies van de bezwarencommissie of het ambtelijk uitgebrachte advies is, én </text:p>
                  <text:p text:style-name="table_al">- het primaire besluit in stand blijft, eventueel aangevuld met een nadere motivering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innen gestelde kaders: </text:p>
                  <text:p text:style-name="table_al">- Verder ondermandaat niet geoorloofd.</text:p>
                  <text:p text:style-name="table_al"> - Deze mandaatverlening strekt zich <text:span text:style-name="nadrukvet">niet</text:span> uit tot bezwaarschriften die zijn gericht tegen door het college zelf genomen primaire besluiten. </text:p>
                  <text:p text:style-name="table_al">- Dit mandaat strekt zich <text:span text:style-name="nadrukvet">niet</text:span> uit tot het beslissen op een bezwaarschrift als het primaire besluit, waartegen het bezwaar zich richt, door de algemeen directeur krachtens mandaat is genomen. </text:p>
                  <text:p text:style-name="table_al">- De teamleider is <text:span text:style-name="nadrukvet">niet</text:span> bevoegd gebruik te maken van het mandaat indien het primaire besluit door deze teamleider is genomen (art 10:3 lid 3 Awb)</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een <text:span text:style-name="nadrukvet">beslissing op bezwaar</text:span> indien deze beslissing: - conform het advies van de bezwarencommissie of het ambtelijk uitgebrachte advies is, én - het primaire besluit niet in stand blijf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Portefeuillehouder lid college 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innen gestelde kaders: </text:p>
                  <text:p text:style-name="table_al">- Ondermandaat en verder ondermandaat niet geoorloofd. </text:p>
                  <text:p text:style-name="table_al">- Deze mandaatverlening strekt zich niet uit tot bezwaarschriften die zijn gericht tegen door het college zelf genomen primaire besluite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ext:p text:style-name="table_al">Medewerkers: Omgevingsplan en vergunningen</text:p>
                </table:table-cell>
                <table:table-cell table:style-name="cell_frame_all" table:number-rows-spanned="1" table:number-columns-spanned="1"/>
                <table:table-cell table:style-name="cell_frame_all" table:number-rows-spanned="1" table:number-columns-spanned="1">
                  <text:p text:style-name="table_al">Dienstenwet,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ext:span text:style-name="nadrukvet">opvragen</text:span> van <text:span text:style-name="nadrukvet">nadere gegevens </text:span>op grond van de <text:span text:style-name="nadrukvet">wet BIBOB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Grondzaken en vastgoed: - jurist grondzaken en vastgoed</text:p>
                </table:table-cell>
                <table:table-cell table:style-name="cell_frame_all" table:number-rows-spanned="1" table:number-columns-spanned="1">
                  <text:p text:style-name="table_al">Medewerkers: - Stadstoezicht</text:p>
                </table:table-cell>
                <table:table-cell table:style-name="cell_frame_all" table:number-rows-spanned="1" table:number-columns-spanned="1"/>
                <table:table-cell table:style-name="cell_frame_all" table:number-rows-spanned="1" table:number-columns-spanned="1">
                  <text:p text:style-name="table_al">wet BIBOB, Gemeentewet</text:p>
                </table:table-cell>
                <table:table-cell table:style-name="cell_frame_all" table:number-rows-spanned="1" table:number-columns-spanned="1">
                  <text:p text:style-name="table_al">Voor zover de medewerker staat vermeld in een door de directie vastgesteld Bibob lijs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 </text:p>
                  <text:p text:style-name="table_al">- deze verband houdt met een opdracht tot het verrichten van diensten, en</text:p>
                  <text:p text:style-name="table_al"> - de bevoegdheid tot het verlenen van die opdracht bestaat op grond van het mandaat tot het aangaan van een privaatrechtelijke 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lgemene verordening gegevensbescherming (AVG) </text:p>
                  <text:p text:style-name="table_al">- Gemeentewet</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text:span text:style-name="nadrukvet">aanpassen</text:span> 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lgemene verordening gegevensbescherming (AVG) </text:p>
                  <text:p text:style-name="table_al">- Gemeentewet</text:p>
                </table:table-cell>
                <table:table-cell table:style-name="cell_frame_all" table:number-rows-spanned="1" table:number-columns-spanned="1">
                  <text:p text:style-name="table_al">Ondermandaat en verder ondermandaat is niet geoorloofd.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text:span text:style-name="nadrukvet"> aangaan en ondertekenen</text:span> van een <text:span text:style-name="nadrukvet">verwerkersovereenkomst</text:span> :</text:p>
                  <text:p text:style-name="table_al"> - waaraan geen opdracht ten grondslag ligt; en/of </text:p>
                  <text:p text:style-name="table_al">- die afwijkt van de standaard Verwerkersovereenkomst Lelystad 2018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lgemene verordening gegevensbescherming (AVG) </text:p>
                  <text:p text:style-name="table_al">- Gemeentewet</text:p>
                </table:table-cell>
                <table:table-cell table:style-name="cell_frame_all" table:number-rows-spanned="1" table:number-columns-spanned="1">
                  <text:p text:style-name="table_al">- Ondermandaat en verder ondermandaat is niet geoorloofd.</text:p>
                  <text:p text:style-name="table_al"> - indien er <text:span text:style-name="nadrukondlijn">geen</text:span> opdracht aan ten grondslag ligt en er wordt afgeweken van de standaard verwerkersovereenkomst is het college bevoegd.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ext:span text:style-name="nadrukvet">besluiten op verzoeken van betrokkenen m.b.t. hun rechten</text:span>, zoals opgenomen in de <text:span text:style-name="nadrukvet">Algemene verordening gegevensbescherming </text:span>en andere daaraan gerelateer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Algemeen: </text:p>
                  <text:p text:style-name="table_al">- locatiemanager opvang Oekraïnse vluchtelingen</text:p>
                </table:table-cell>
                <table:table-cell table:style-name="cell_frame_all" table:number-rows-spanned="1" table:number-columns-spanned="1">
                  <text:p text:style-name="table_al">Medewerkers : </text:p>
                  <text:p text:style-name="table_al">- Omgevingsplan en vergunningen</text:p>
                  <text:p text:style-name="table_al"> - Stadstoezicht</text:p>
                  <text:p text:style-name="table_al"> - Geoinformatie en Belastingen</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 Algemene verordening gegevensbescherming (AVG) - Gemeentewet</text:p>
                </table:table-cell>
                <table:table-cell table:style-name="cell_frame_all" table:number-rows-spanned="1" table:number-columns-spanned="1">
                  <text:p text:style-name="table_al">Het verder ondermandaat mag alleen gebruikt worden indien de Gemeentewet ten grondslag ligt aan het verzoek. Verzoeken op grond van de AVG lopen altijd via de Functionaris gegevensbescherm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Ondermandaat en verder ondermandaat is niet geoorloof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ext:span text:style-name="nadrukvet">besluiten</text:span> dat bij een<text:span text:style-name="nadrukvet"> individuele opdracht mag worden afgeweken</text:span> van de <text:span text:style-name="nadrukvet">Algemene Inkoopvoorwaarden</text:span> van Gemeente Lelystad, voor zover dit is toegestaan binnen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Ondermandaat mag alleen gebruikt worden binnen de kaders van de Budgethoudersregeling. Verder ondermandaat is niet geoorloof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ext:span text:style-name="nadrukvet">besluiten</text:span> dat bij een <text:span text:style-name="nadrukvet">individuele opdracht mag worden afgeweken</text:span> van de <text:span text:style-name="nadrukvet">GIBIT-voorwaard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 sub 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ext:span text:style-name="nadrukvet">aanwijzen</text:span> van <text:span text:style-name="nadrukvet">medewerkers werkzaam voor de Gemeente indien bij wet- of regelgeving een aanwijzing vereist is voor het verkrijgen van een bevoegdheid.</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verse wetgeving, onder andere: </text:p>
                  <text:p text:style-name="table_al">- Algemene wet bestuursrecht </text:p>
                  <text:p text:style-name="table_al">- Omgevingswet - artikel 16 lid 1 Burgerlijk Wetboek</text:p>
                </table:table-cell>
                <table:table-cell table:style-name="cell_frame_all" table:number-rows-spanned="1" table:number-columns-spanned="1">
                  <text:p text:style-name="table_al">Van dit mandaat kan alleen gebruik gemaakt worden indien:</text:p>
                  <text:p text:style-name="table_al"> - voldaan wordt aan de wettelijke kaders voor het nemen en bekendmaken van aanwijsbesluiten.</text:p>
                  <text:p text:style-name="table_al"> - de de aanwijzing opgenomen wordt in het personeelsdossier.</text:p>
                  <text:p text:style-name="table_al"> - het een medewerker betreft die werkzaamhenen verricht binnen het eigen domein. Verder ondermandaat is niet geoorl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uitoefening van de onderstaande mandaten inzake personeel geldt dat <text:span text:style-name="nadrukvet">team P&amp;O</text:span> in een vroeg stadium betrokken dient te worden bij de voorbereiding van de te maken afspraken en de schriftelijke vastleg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uitvoeren van werkzaamheden m.b.t. <text:span text:style-name="nadrukvet">werving en selectie</text:span> personeel</text:p>
                </table:table-cell>
                <table:table-cell table:style-name="cell_frame_all" table:number-rows-spanned="1" table:number-columns-spanned="1">
                  <text:p text:style-name="table_al">B&amp;W / 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ext:p text:style-name="table_al">Medewerker : </text:p>
                  <text:p text:style-name="table_al">- Personeel &amp; Organisatie</text:p>
                  <text:p text:style-name="table_al"> - Subsidiebureau</text:p>
                  <text:p text:style-name="table_al"> - Financieel beh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Gemeentewet</text:p>
                </table:table-cell>
                <table:table-cell table:style-name="cell_frame_all"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text:span text:style-name="nadrukvet">aangaan van een arbeidsovereenkomst</text:span> anders dan met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text:p>
                  <text:p text:style-name="table_al">- Art. 160, lid 1 en 171 Gemeentewet</text:p>
                </table:table-cell>
                <table:table-cell table:style-name="cell_frame_all"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maken en vastleggen van <text:span text:style-name="nadrukvet">individuele personeelsafspraken</text:span> gericht op werknemers in de functie va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Binnen gestelde kaders. 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aststellen van de <text:span text:style-name="nadrukvet">functiewaardering- c.q. indeling </text:span>op grond van de vigerende Procedureregeling gemeente Lelysta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 Personeelshandboek - Art. 160, lid 1 en 171 Gemeentewet</text:p>
                </table:table-cell>
                <table:table-cell table:style-name="cell_frame_all" table:number-rows-spanned="1" table:number-columns-spanned="1">
                  <text:p text:style-name="table_al">- Binnen gestelde kaders. - Ondermandaat en verder ondermandaat niet geoorloofd. - Dit betreft zowel een mandaat als een volmach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geven van een<text:span text:style-name="nadrukvet"> extra periodiek</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ven van een <text:span text:style-name="nadrukvet">arbeidsmarkttoela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geven van een <text:span text:style-name="nadrukvet">inconveniëntentoela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fspraken maken over <text:span text:style-name="nadrukvet">overwerken/ extra uren </text:span>maken binnen of buiten dagvenst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geven van een <text:span text:style-name="nadrukvet">gratificatie</text:span> in het kader van gedifferentieerd belonen maximaal 6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geven van een <text:span text:style-name="nadrukvet">gratificatie</text:span> in het kader van gedifferentieerd belonen van meer dan 600 euro bruto, maximaal 20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text:span text:style-name="nadrukvet">accorderen</text:span> van ingediende <text:span text:style-name="nadrukvet">declaratie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geven van een <text:span text:style-name="nadrukvet">functioneringstoelage</text:span> op grond van art 3.8 van de Cao Gemeenten of het geven van een <text:span text:style-name="nadrukvet">garantietoelage</text:span> op grond van artikel 3.15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uiten voor welke <text:span text:style-name="nadrukvet">categorieën</text:span> van werknemers de <text:span text:style-name="nadrukvet">werktijden</text:span> door de werkgever worden vastgestel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aststellen van <text:span text:style-name="nadrukvet">werktijden</text:span> en <text:span text:style-name="nadrukvet">rooster</text:span> van werknemers met in achtneming van de voorwaarden genoemd in de Arbeidstijdenwet e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maken en vastleggen van<text:span text:style-name="nadrukvet"> individuele personeelsafspraken </text:span>gericht op alle werknemers uitgezonderd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maken en vastleggen van individuele afspraken over het verlenen van <text:span text:style-name="nadrukvet">onbetaald</text:span> verlof op grond van art. 6.14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 </text:p>
                  <text:p text:style-name="table_al">-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Ondermandaat en verder ondermandaat niet geoorloof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individuele gevallen op grond van art. 1.7 Cao Gemeenten <text:span text:style-name="nadrukvet">afwijken</text:span>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Ondermandaat en verder ondermandaat niet geoorloof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passing van het al dan niet recht hebben op doorbetalen van het salaris<text:span text:style-name="nadrukvet"> bij ziekt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Art. 7:628 en 7:629 BW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voeren werkzaamheden van een werkgever in het kader van de <text:span text:style-name="nadrukvet">Wet verbetering poortwacht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et verbetering Poortwachter </text:p>
                  <text:p text:style-name="table_al">-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angaan van een arbeidsovereenkomst met werknemers, anders dan de algemeen directeur en concerncontroller, boven <text:span text:style-name="nadrukvet">de AOW-gererechtigde leeftijd.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7:672 BW Art. VIIIa Wet werken na AOW-gerechtigde leeftijd </text:p>
                  <text:p text:style-name="table_al">- Art. 160, lid 1 en 171 Gemeentewet</text:p>
                </table:table-cell>
                <table:table-cell table:style-name="cell_frame_all" table:number-rows-spanned="1" table:number-columns-spanned="1">
                  <text:p text:style-name="table_al">- Binnen gestelde kaders m.b.t. vastgestelde maximale formatieomvang en indeling in het functiehuis.</text:p>
                  <text:p text:style-name="table_al"> - Verder ondermandaat niet geoorloof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text:span text:style-name="nadrukvet">opzeggen van de arbeidsovereenkomst</text:span> van werknemers anders dan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ek 7 titel 10 BW</text:p>
                  <text:p text:style-name="table_al"> - Cao Gemeenten </text:p>
                  <text:p text:style-name="table_al">-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text:span text:style-name="nadrukvet"> boventallig verklaren</text:span> van een werknemer, anders dan de algemeen directeur en concerncontroller, van wie de functie komt te vervallen als gevolg van organisatieveranderingen en het toepassen van hoofdstuk 9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oofdstuk 9 Cao Gemeenten </text:p>
                  <text:p text:style-name="table_al">- de Ontslagregeling</text:p>
                  <text:p text:style-name="table_al"> - Art. 160 lid 1 en 171 Gemeentewet</text:p>
                </table:table-cell>
                <table:table-cell table:style-name="cell_frame_all" table:number-rows-spanned="1" table:number-columns-spanned="1">
                  <text:p text:style-name="table_al">- Binnen gestelde kaders en met inachtneming van het vigerend Sociaal Statuut gemeente Lelystad.</text:p>
                  <text:p text:style-name="table_al"> - Ondermandaat en verder ondermandaat niet geoorloofd.</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60, lid 1 en 171 Gemeentewet Art. 7:900 BW</text:p>
                </table:table-cell>
                <table:table-cell table:style-name="cell_frame_all" table:number-rows-spanned="1" table:number-columns-spanned="1">
                  <text:p text:style-name="table_al">- Onder de voorwaarde dat de portefeuillehouder P&amp;O wordt geïnformeerd met betrekking tot de vaststellingsovereenkomst.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t. 160 lid 1 en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bevoegdheid om te beslissen aan een werknemer andere <text:span text:style-name="nadrukvet">werkzaamheden op te dragen </text:span>indien dit naar het oordeel van het college noodzakelijk is in het kader van crisisbeheer en rampenbest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11.6 Cao Gemeenten - Art. 171 Gemeentewet</text:p>
                </table:table-cell>
                <table:table-cell table:style-name="cell_frame_all" table:number-rows-spanned="1" table:number-columns-spanned="1">
                  <text:p text:style-name="table_al">- Binnen gestelde kaders.</text:p>
                  <text:p text:style-name="table_al"> - Verder ondermandaat niet geoorloofd.</text:p>
                  <text:p text:style-name="table_al"> - Dit betreft zowel een mandaat als een volmacht.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issen op aanvragen voor het <text:span text:style-name="nadrukvet">vergoeden van schade</text:span> inzake personele aangelegenhhe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ek 7 titel 10 BW </text:p>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text:p>
                  <text:p text:style-name="table_al"> - Voor zover de schade is ontstaan tijdens de uitoefeing van de functie.</text:p>
                  <text:p text:style-name="table_al"> - Dit betreft zowel een mandaat als een volmacht. </text:p>
                  <text:p text:style-name="table_al">- Verder ondermandaat niet geoorloofd.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ext:span text:style-name="nadrukvet">opleggen van een sanctie</text:span> aan werknemers anders dan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ek 7 titel 10 BW - Cao Gemeenten - Personeelshandboek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ek 7 titel 10 BW, Cao Gemeenten, Personeelshandboek,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Ondermandaat en verder ondermandaat niet geoorloof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maken en vastleggen van afspraken over de <text:span text:style-name="nadrukvet">duurzame inzetbaarheid</text:span> van een werknemer anders dan de algemeen directeu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oordelen, maken en vastleggen van afspraken m.b.t. <text:span text:style-name="nadrukvet">nevenwerkzaamheden</text:span> die de belangen van de dienst kunnen raken, voor zover deze in verband staan met de functievervul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mbtenarenwet 2017 - Art. 160 lid 1 en 171 Gemeentewet</text:p>
                </table:table-cell>
                <table:table-cell table:style-name="cell_frame_all" table:number-rows-spanned="1" table:number-columns-spanned="1">
                  <text:p text:style-name="table_al">- Binnen gestelde kaders en in overleg met team P&amp;O.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aangaan van een <text:span text:style-name="nadrukvet">overeenkomst studiefaciliteiten </text:span>voor het deelnemen aan cursussen, seminars, opleidingen, trainingen,indien de kosten niet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ext:p text:style-name="table_al">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aangaan van een <text:span text:style-name="nadrukvet">overeenkomst studiefaciliteiten </text:span>voor het deelnemen aan cursussen, seminars, opleidingen, trainingen,indien de kosten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 Personeelshandboek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Verder ondermandaat niet geoorloof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definitief <text:span text:style-name="nadrukvet">beoordelen</text:span> van de wijze van functievervulling in het kader van de Regeling personeelsbeoordeling 2020</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Regeling personeelsbeoordeling 2020</text:p>
                  <text:p text:style-name="table_al"> - Art. 171 Gemeentewet</text:p>
                </table:table-cell>
                <table:table-cell table:style-name="cell_frame_all" table:number-rows-spanned="1" table:number-columns-spanned="1">
                  <text:p text:style-name="table_al">- Binnen gestelde kaders.</text:p>
                  <text:p text:style-name="table_al"> -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ext:span text:style-name="nadrukvet">inhuren</text:span> van personeel van derden anders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 -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 </text:p>
                  <text:p text:style-name="table_al">- Personeelshandboek</text:p>
                  <text:p text:style-name="table_al"> - Art. 160, lid 1 en 171 Gemeentewet</text:p>
                </table:table-cell>
                <table:table-cell table:style-name="cell_frame_all" table:number-rows-spanned="1" table:number-columns-spanned="1">
                  <text:p text:style-name="table_al">- Binnen de gestelde kaders van het Inkoopbeleid en Budgetregeling en na afstemming met P&amp;O of er andere opties zijn voor de invulling van de opdracht dan middels externe inhuur. Hieronder begrepen ook detacherings- en stage-overeenkomsten.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voegdheid tot het <text:span text:style-name="nadrukvet">vaststellen</text:span> en <text:span text:style-name="nadrukvet">wijzigen</text:span> van de <text:span text:style-name="nadrukvet">tekst</text:span> van <text:span text:style-name="nadrukvet">gebruikersovereenkomsten</text:span> en <text:span text:style-name="nadrukvet">bruikleenovereenkomsten</text:span> voor: </text:p>
                  <text:p text:style-name="table_al">- gebruik door werknemers en politieke ambtsdragers van door de werkgever verstrekte <text:span text:style-name="nadrukvet">bedrijfsmiddelen</text:span>, inclusief NS-businesscard; </text:p>
                  <text:p text:style-name="table_al">- gebruik door medewerkers van de <text:span text:style-name="nadrukvet">dienstauto</text:span> voor zakelijk gebruik door werknemer ten behoeve van de uitvoering van diens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 </text:p>
                  <text:p text:style-name="table_al">- Ondermandaat en verder ondermandaat is niet geoorloo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voegdheid tot het namens de gemeente <text:span text:style-name="nadrukvet">aangaan</text:span> van een <text:span text:style-name="nadrukvet">gebruikersovereenkomst</text:span> of <text:span text:style-name="nadrukvet">bruikleenovereenkomst</text:span> met een werknemer of politiek ambtsdrager voor gebruik door werknemer of politiek ambtsdrager van de door de gemeente verstrekte <text:span text:style-name="nadrukvet">bedrijfsmiddelen</text:span>, inclusief de NS-business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ext:p text:style-name="table_al">Medewerker:</text:p>
                  <text:p text:style-name="table_al"> - Personeel &amp; Organisatie</text:p>
                  <text:p text:style-name="table_al"> - IMA</text:p>
                  <text:p text:style-name="table_al"/>
                  <text:p text:style-name="table_al"> Huisvesting en facilitair:</text:p>
                  <text:p text:style-name="table_al"> - medewerker Facilitaire Servicedes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ao Gemeenten</text:p>
                  <text:p text:style-name="table_al"> - Personeelshandboek - Art. 160, lid 1 en 171 Gemeentewet</text:p>
                </table:table-cell>
                <table:table-cell table:style-name="cell_frame_all" table:number-rows-spanned="1" table:number-columns-spanned="1">
                  <text:p text:style-name="table_al">- Binnen gestelde kaders.</text:p>
                  <text:p text:style-name="table_al"> - Voor die bedrijfsmiddelen waarvan de uitreiking bij het desbetreffende team ligt.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voegdheid tot het namens de gemeente <text:span text:style-name="nadrukvet">aangaan</text:span> van de <text:span text:style-name="nadrukvet">gebruikersovereenkomstdienstauto</text:span> met een werknemer voor zakelijk gebruik door werknemer ten behoeve van de uitoefening van diens func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Personeel &amp; Organisatie</text:p>
                </table:table-cell>
                <table:table-cell table:style-name="cell_frame_all" table:number-rows-spanned="1" table:number-columns-spanned="1">
                  <text:p text:style-name="table_al">Personeel &amp; Organisatie: </text:p>
                  <text:p text:style-name="table_al">- medewerker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160, lid 1 en 171 Gemeentewet </text:p>
                  <text:p text:style-name="table_al">- Vigerende Regeling gebruik dienstauto's en elektronische rittenregistratie </text:p>
                  <text:p text:style-name="table_al">- vigerende Gebruikersovereen- komst Dienstauto gemeente Lelystad</text:p>
                </table:table-cell>
                <table:table-cell table:style-name="cell_frame_all" table:number-rows-spanned="1" table:number-columns-spanned="1">
                  <text:p text:style-name="table_al">- Binnen gestelde kaders</text:p>
                  <text:p text:style-name="table_al"> - Ten behoeve van de toezichthouders BOR, medewerkers handhaving van het sociaal domein, medewerkers inspecteur bouwtoezicht, handhavers stadstoezicht, uitvoerende medewerkers buitendienst BOR, toezichthouders BRP, medewerkers landmeters team GEO, medewerkers calamiteiten en beheerders BOR </text:p>
                  <text:p text:style-name="table_al">- Dit betreft een mandaat en een volmacht </text:p>
                  <text:p text:style-name="table_al">- Verder ondermandaat is niet geoorloofd</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 geval van wijzigingen in de vergoedingen, verstrekkingen en beschikbaarstellingen, vaststellen van een <text:span text:style-name="nadrukvet">aanwijsbesluit eindheffingsloon werkkostenregeling</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fiscale wetgeving </text:p>
                  <text:p text:style-name="table_al">- Artt.160 lid 1 en 171 Gemeentewet</text:p>
                </table:table-cell>
                <table:table-cell table:style-name="cell_frame_all" table:number-rows-spanned="1" table:number-columns-spanned="1">
                  <text:p text:style-name="table_al">- Binnen gestelde kaders. </text:p>
                  <text:p text:style-name="table_al">- Verder ondermandaat is niet geoorloofd.</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de bevoegdheid tot het verlenen van een vergoeding voor <text:span text:style-name="nadrukvet">studiekosten</text:span> van voormalig werknemers tot een bedrag van maximaal 2.5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 </text:p>
                  <text:p text:style-name="table_al">- Manager opvanglocatie Oekraï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73 Werkloosheidswet</text:p>
                  <text:p text:style-name="table_al"> -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e bevoegdheid tot het<text:span text:style-name="nadrukvet"> vaststellen, wijzigen en beëindigen van collectieve lokale arbeidsvoorwaarden</text:span>, afspraken en instructies uit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oek 7 titel 10 BW</text:p>
                  <text:p text:style-name="table_al"> - Cao Gemeenten</text:p>
                  <text:p text:style-name="table_al"> - Personeelshandboek</text:p>
                  <text:p text:style-name="table_al"> - Art. 160 lid 1 en 171 Gemeentewet</text:p>
                </table:table-cell>
                <table:table-cell table:style-name="cell_frame_all" table:number-rows-spanned="1" table:number-columns-spanned="1">
                  <text:p text:style-name="table_al">- Binnen gestelde kaders.</text:p>
                  <text:p text:style-name="table_al"> - Ondermandaat en verder ondermandaat is niet geoorloof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voegdheid tot het <text:span text:style-name="nadrukvet">wijzigen</text:span> van de tekst van de <text:span text:style-name="nadrukvet">Bruikleenovereenkomst Creditcard</text:span> en het <text:span text:style-name="nadrukvet">Uitgaveformulier Creditcard</text:span> voor gebruik van een door de gemeente verstrekte creditcard door de algemeen directeur en directeuren, voor zover deze wijzigingen geen juridisch inhoudelijke wijzigingen betreffen en het namens de gemeente aangaan van een bruikleenovereenkomst met een directeur voor het gebruik door de directeur van een door de gemeente verstrekte credit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igerende Regeling gebruik creditcard gemeente Lelystad </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text:p>
                  <text:p text:style-name="table_al"> - Ondermandaat en verder ondermandaat is niet geoorloof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bevoegheid tot het <text:span text:style-name="nadrukvet">aangaan</text:span> van de <text:span text:style-name="nadrukvet">bruikleenovereenkomst</text:span> met de directeuren voor gebruik van een door de gemeente verstrekte <text:span text:style-name="nadrukvet">creditcard</text:span> door de directeur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gerende Regeling gebruik credtcatd gemeente Lelystad </text:p>
                </table:table-cell>
                <table:table-cell table:style-name="cell_frame_all" table:number-rows-spanned="1" table:number-columns-spanned="1">
                  <text:p text:style-name="table_al">- Binnen gestelde kaders </text:p>
                  <text:p text:style-name="table_al">- Dit betreft zowel een mandaat als een volmacht - Ondermandaat en verder ondermandaat is niet geoorloof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De vertegenwoordiging van de gemeente buiten rechte ten behoeve van een mediationtraject in het kader van het werkgeverschap van de gemeente, met inachtneming van de volgende beperkingen: onder begeleiding van P&amp;O en na voorafgaande afstemming met en instemming van P&amp;O; het doorgeven van deze bevoegdheid aan derden is niet geoorloofd, met uitzondering van mandaat en volmacht na voorafgaande afstemming met en instemming van P&amp;O aan advocaat van de gemeent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 Manager opvanglocatie Oekraïne</text:p>
                </table:table-cell>
                <table:table-cell table:style-name="cell_frame_all" table:number-rows-spanned="1" table:number-columns-spanned="1">
                  <text:p text:style-name="table_al">Medewerker: </text:p>
                  <text:p text:style-name="table_al">- Personeel &amp; Organis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t. 160 lid 1 en 171 Gemeentewet</text:p>
                </table:table-cell>
                <table:table-cell table:style-name="cell_frame_all" table:number-rows-spanned="1" table:number-columns-spanned="1">
                  <text:p text:style-name="table_al">- Binnen gestelde kaders.</text:p>
                  <text:p text:style-name="table_al"> - Dit betreft zowel een mandaat als een volmacht.</text:p>
                  <text:p text:style-name="table_al"> - Verder ondermandaat is niet geoorl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ekenkam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ext:span text:style-name="nadrukvet">aangaan</text:span> van <text:span text:style-name="nadrukvet">overeenkomsten</text:span> ten behoeve van het verrichten van de aan de Rekenkamer opgedragen taken, een en ander voor zover passend binnen het aan de Rekenkamer toegekende budget en daaraan verbonden voorwaar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Reken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160, lid 1 en 171 Gemeentewet </text:p>
                  <text:p text:style-name="table_al">- Verordening op de Rekenkamer Lelystad 2023.</text:p>
                </table:table-cell>
                <table:table-cell table:style-name="cell_frame_all" table:number-rows-spanned="1" table:number-columns-spanned="1">
                  <text:p text:style-name="table_al">- Uitoefening bevoegdheid voorzover passend binnen de vigerende Verordening op de rekenkamer Lelystad </text:p>
                  <text:p text:style-name="table_al">- Verder ondermandaat is niet geoorloof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ext:span text:style-name="nadrukvet">ondertekenen</text:span> van <text:span text:style-name="nadrukvet">overeenkomsten</text:span> aangegaan door de Rekenkam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van de Rekenkamer</text:p>
                </table:table-cell>
                <table:table-cell table:style-name="cell_frame_all" table:number-rows-spanned="1" table:number-columns-spanned="1">
                  <text:p text:style-name="table_al">Secretaris van de Reken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rt. 160, lid 1 en 171 Gemeentewet </text:p>
                  <text:p text:style-name="table_al">- Verordening op de Rekenkamer Lelystad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riff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text:span text:style-name="nadrukvet"> privaatrechtelijke rechtshandelingen </text:span>voor de gemeent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60, lid 1 en 171 Gemeentewet</text:p>
                </table:table-cell>
                <table:table-cell table:style-name="cell_frame_all" table:number-rows-spanned="1" table:number-columns-spanned="1">
                  <text:p text:style-name="table_al">- Uitoefening bevoegdheid voorzover passend binnen het werkveld van de griffie. </text:p>
                  <text:p text:style-name="table_al">- Betreft zowel mandaat als volmacht. </text:p>
                  <text:p text:style-name="table_al">- Ondermandaat en verder ondermandaat is niet geoorloof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Met toestemming</text:span> van de <text:span text:style-name="nadrukvet">raad</text:span>, het (digitaal) <text:span text:style-name="nadrukvet">ondetekenen</text:span> van de <text:span text:style-name="nadrukvet">stukken</text:span> die van de raad uitgaan.</text:p>
                </table:table-cell>
                <table:table-cell table:style-name="cell_frame_all" table:number-rows-spanned="1" table:number-columns-spanned="1">
                  <text:p text:style-name="table_al">Raad/Burg. </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32a Gemeene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n aanzien van de griffier en de griffiemedewerkers <text:span text:style-name="nadrukvet">de bevoegdheden, rechten en verplichtingen van een overheidswerkgever</text:spa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Werkgevers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besluit werkgeverschap raad Lelystad 2021,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de bevoegdheden tot het aangaan, wijzigen en beëindigen van arbeidsovereenkomsten</text:span> van de overige medewerkers van de griffie en alle taken en bevoegdheden die voortvloeien uit het werkgeverschap van de raad van de griffie, met uitzondering van het vaststellen en wijzigen van de collectieve arbeidsvoorwaardenregelingen, instructies, lokale procedures en beleid, opgenomen of op te nemen in het Personeelshandboek.</text:p>
                </table:table-cell>
                <table:table-cell table:style-name="cell_frame_all" table:number-rows-spanned="1" table:number-columns-spanned="1">
                  <text:p text:style-name="table_al">Werkgeverscommissie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besluit griffier 2021</text:p>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ext:span text:style-name="nadrukvet">ondertekenen van de arbeidsovereenkomsten</text:span> alsmede de wijziging en beëindiging daarvan voor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ext:span text:style-name="nadrukvet">verrichten van de overige werkgeverszaken</text:span> betreffende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ext:span text:style-name="nadrukvet">ondertekenen van de arbeidsovereenkomsten</text:span> alsmede de wijziging en beëindiging daarvan voor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ext:span text:style-name="nadrukvet">verrichten van de overige werkgeverszaken</text:span> betreffende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 </text:p>
                </table:table-cell>
              </table:table-row>
            </table:table>
            <text:p text:style-name="table_bottom"/>
          </text:section>
        </text:section>
        <text:section text:name="bijlage_id1-3-2-5" text:style-name="bijlage">
          <text:p text:style-name="bijlage_top"/>
          <text:p text:style-name="hoofdstuk_kop"><text:span text:style-name="label"/> <text:span text:style-name="nr"/> Mandaat Bedrijfsvoering 2025 na eerste wijziging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uiten tot het vaststellen en wijzigen van het<text:span text:style-name="nadrukvet"> Inkoop- en aanbestedingsbeleid</text:span> van de gemeente voor zover dit technische wijzigingen van ondergeschikt belang betreffen ( bijvoorbeeld als gevolg van veranderend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Juridische 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 Teamleider Juridische Zaken</text:p>
                </table:table-cell>
                <table:table-cell table:style-name="cell_frame_all" table:number-rows-spanned="1" table:number-columns-spanned="1"/>
                <table:table-cell table:style-name="cell_frame_all" table:number-rows-spanned="1" table:number-columns-spanned="1">
                  <text:p text:style-name="table_al">- Gemeentewet </text:p>
                  <text:p text:style-name="table_al">- Burgerlijk wetboek</text:p>
                </table:table-cell>
                <table:table-cell table:style-name="cell_frame_all" table:number-rows-spanned="1" table:number-columns-spanned="1">
                  <text:p text:style-name="table_al">Met uitzondering van aanvragen voor het vergoeden van schade inzake personele aangeleg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Digitale Informatie en Archief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Digitale Informatie en Archiefbeheer </text:p>
                </table:table-cell>
                <table:table-cell table:style-name="cell_frame_all" table:number-rows-spanned="1" table:number-columns-spanned="1"/>
                <table:table-cell table:style-name="cell_frame_all" table:number-rows-spanned="1" table:number-columns-spanned="1">
                  <text:p text:style-name="table_al">Art. 12, lid 1, Archiefwet juncto artikel 9 Archiefbeslui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8 Art. 1, onder c 1<text:span text:style-name="sup">o</text:span> en 2<text:span text:style-name="sup">o</text:span>, Archiefwet 1995</text:p>
                  <text:p text:style-name="table_al"> - Art. 15, lid 1,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Art. 3, Archiefwet 1995</text:p>
                  <text:p text:style-name="table_al"> - Art. 8, Archiefbeslui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ijzigingen</text:span> in het <text:span text:style-name="nadrukvet">Handboek</text:span> vervanging gemeente Lelystad op ondergeschikte punten door te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Art. 7, Archiefwet 1995 </text:p>
                  <text:p text:style-name="table_al">- Art. 6, Archiefbesluit 19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uisvesting &amp; Facilitai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verstrekken van beeldinformatie</text:span> gemaakt door het camerasysteem van het Stadhuis, Wigstraat of de opvanglocatie Oekraïne (SGL) aan een politiefunctionaris of officier van justitie, o.b.v. een invorderings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Huisvesting &amp; Facilitair</text:p>
                  <text:p text:style-name="table_al"> - Manager Opvanglocatie Oekaïne</text:p>
                </table:table-cell>
                <table:table-cell table:style-name="cell_frame_all" table:number-rows-spanned="1" table:number-columns-spanned="1">
                  <text:p text:style-name="table_al">- Adviseur facility management </text:p>
                  <text:p text:style-name="table_al">- Locatiemanager opvang Oekraïnse vluchtelingen</text:p>
                </table:table-cell>
                <table:table-cell table:style-name="cell_frame_all" table:number-rows-spanned="1" table:number-columns-spanned="1">
                  <text:p text:style-name="table_al">Reglement Cameratoezicht gemeente Lelystad 2012</text:p>
                </table:table-cell>
                <table:table-cell table:style-name="cell_frame_all" table:number-rows-spanned="1" table:number-columns-spanned="1">
                  <text:p text:style-name="table_al">- De bevoegdheid van teamleider Huisvesting &amp; Facilitair heeft betrekkig op het stadhuis en de Wigstraat.</text:p>
                  <text:p text:style-name="table_al"> - De bevoegheid van de manager Oekraïne opvang heeft betrekking op de opvangklocatie Oekraïne (SG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 Teamleider Huisvesting en Facilitair </text:p>
                </table:table-cell>
                <table:table-cell table:style-name="cell_frame_all" table:number-rows-spanned="1" table:number-columns-spanned="1"/>
                <table:table-cell table:style-name="cell_frame_all" table:number-rows-spanned="1" table:number-columns-spanned="1">
                  <text:p text:style-name="table_al">- Gemeentewet -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Financieel 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Financieel beheer</text:p>
                </table:table-cell>
                <table:table-cell table:style-name="cell_frame_all" table:number-rows-spanned="1" table:number-columns-spanned="1"/>
                <table:table-cell table:style-name="cell_frame_all" table:number-rows-spanned="1" table:number-columns-spanned="1">
                  <text:p text:style-name="table_al">- Algemene wet bestuursrecht - Burgerlijk Wetboek </text:p>
                  <text:p text:style-name="table_al">- Wetboek van Burgerlijke Rechtsvordering</text:p>
                </table:table-cell>
                <table:table-cell table:style-name="cell_frame_all" table:number-rows-spanned="1" table:number-columns-spanned="1">
                  <text:p text:style-name="table_al">- Binnen de kaders van de vigerende Budgethoudersregeling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Financieel beheer</text:p>
                </table:table-cell>
                <table:table-cell table:style-name="cell_frame_all" table:number-rows-spanned="1" table:number-columns-spanned="1"/>
                <table:table-cell table:style-name="cell_frame_all" table:number-rows-spanned="1" table:number-columns-spanned="1">
                  <text:p text:style-name="table_al">- Algemene wet bestuursrecht - Burgerlijk Wetboek </text:p>
                  <text:p text:style-name="table_al">- Wetboek van Burgerlijke Rechtsvordering</text:p>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pvang Oekraïense vlucht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geven van <text:span text:style-name="nadrukvet">instructies</text:span> in het kader van het nakomen van het huishoudelijk regelement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xt:span text:style-name="nadrukvet">opleggen</text:span> van een <text:span text:style-name="nadrukvet">maatregel</text:span> vermeld in het Huishoudelijk reglement opvanglocatie(s) Gemeente Lelystad</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schriftelijk <text:span text:style-name="nadrukvet">verstrekken</text:span> van de <text:span text:style-name="nadrukvet">informatie</text:span> opgenomen in artikel 2 lid 2 Regeling opvang ontheemden Oekraïne aan de ontheemd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De informatie moet worden verstrekt in een voor de ontheemde naar verwachting begrijpelijke ta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Een ontheemde, die valt binnen de kaders van artikel 4 Regeling opvang ontheemden Oekraïne <text:span text:style-name="nadrukvet">uitsluiten van de opvang</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able:table-cell table:style-name="cell_frame_all" table:number-rows-spanned="1" table:number-columns-spanned="1">
                  <text:p text:style-name="table_al">Regeling opvang ontheemden Oekraï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Beëindigen</text:span> van de <text:span text:style-name="nadrukvet">opvang</text:span> in geval van sitauties opgenomen in artikel 7 llid 1 Regeling opvang ontheemden Oekraïne</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able:table-cell table:style-name="cell_frame_all" table:number-rows-spanned="1" table:number-columns-spanned="1">
                  <text:p text:style-name="table_al">Regeling opvang ontheemden Oekraï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epalen in <text:span text:style-name="nadrukvet">welke</text:span> <text:span text:style-name="nadrukvet">opvangvoorziening</text:span> binnen de gemeenteeen ontheemde <text:span text:style-name="nadrukvet">geplaatst</text:span> word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xt:span text:style-name="nadrukvet">overplaatsen</text:span> van een ontheemde naar een andere voorziening binnen de gemeente, indien dit noodzakelijk is in verband met de openbare orde of veilgheid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able:table-cell table:style-name="cell_frame_all" table:number-rows-spanned="1" table:number-columns-spanned="1">
                  <text:p text:style-name="table_al">Regeling opvang ontheemden Oekraï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ext:span text:style-name="nadrukvet">aanwijzen</text:span> van te verrichten <text:span text:style-name="nadrukvet">werkzaamheden</text:span> in en rondom de gemeentelijke opvangvoorziening door een ontheemd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Hierbij wordt een eveneredige verdeling van het aanbod van werkzaamheden in acht genom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Bepalen</text:span> of een ontheemde <text:span text:style-name="nadrukvet">bijzondere</text:span> <text:span text:style-name="nadrukvet">opvangbehoeften</text:span> heef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Niet in de opvang verblijfende ontheemden of anderen de <text:span text:style-name="nadrukvet">toegang</text:span> tot de <text:span text:style-name="nadrukvet">opvanglocatie</text:span> <text:span text:style-name="nadrukvet">ontzeggen</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aangaan</text:span> van een <text:span text:style-name="nadrukvet">gebruikersovereenkomst</text:span> met een ontheemden inzake de eigen gebruiksruimte</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aangaan</text:span> van een <text:span text:style-name="nadrukvet">bruikleenovereenkomst</text:span> inzake gebruiksvoorwerp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p verzoek van de IND <text:span text:style-name="nadrukvet">informatie</text:span> <text:span text:style-name="nadrukvet">verstrekken</text:span> over een ontheemde in de opvang aan de IND</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verwerken</text:span> van <text:span text:style-name="nadrukvet">persoonsgegevens</text:span> ten behoeve van het bijhouden van een kamerregistratiesysteem en uitgeven vaan een toegangspasj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p <text:span text:style-name="nadrukvet">aanwijzing</text:span> van het <text:span text:style-name="nadrukvet">COA</text:span> en/of <text:span text:style-name="nadrukvet">IND</text:span> ontheemden niet in het bezit van de Oekraïense nationaliteiet de <text:span text:style-name="nadrukvet">toegang</text:span> tot de opvanglocatie <text:span text:style-name="nadrukvet">ontzeggen</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Concernadv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ijfsvoering - Teamleider Concernadvies</text:p>
                </table:table-cell>
                <table:table-cell table:style-name="cell_frame_all" table:number-rows-spanned="1" table:number-columns-spanned="1">
                  <text:p text:style-name="table_al">Concernadviseurs</text:p>
                </table:table-cell>
                <table:table-cell table:style-name="cell_frame_all" table:number-rows-spanned="1" table:number-columns-spanned="1">
                  <text:p text:style-name="table_al">artikel 160 Gemeent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rondzaken en vastgo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text:span text:style-name="nadrukvet">doen van grondaanbiedingen</text:span>, aangaan van <text:span text:style-name="nadrukvet">opties</text:span> en <text:span text:style-name="nadrukvet">reserveringsovereenkomsten</text:span>. Waaronder mede begrepen de<text:span text:style-name="nadrukvet"> (gedeeltelijke) intrekking, verlenging, wijziging, opschorting en beëindig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 </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text:span text:style-name="nadrukvet"> aangaan van een intentieovereenkomst</text:span>, waaronder mede begrepen d<text:span text:style-name="nadrukvet">e (gedeeltelijke) verlenging, wijziging, aanvulling, opschorting en 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 </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text:span text:style-name="nadrukvet"> aangaan van een vaststellingsovereenkomst</text:span>, waaronder mede begrepen d<text:span text:style-name="nadrukvet">e (gedeeltelijke) verlenging, wijziging, aanvulling, opschorting en 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 </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aangaan van koop-/ realisatieovereenkomsten. </text:span>Waaronder mede begrepen<text:span text:style-name="nadrukvet"> de (gedeeltelijke) verlenging, wijziging, aanvulling, opschorting en beëindigen daarva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text:p>
                  <text:p text:style-name="table_al"> -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ext:span text:style-name="nadrukvet">aangaan</text:span> van <text:span text:style-name="nadrukvet">overeenkomsten</text:span> inzake de <text:span text:style-name="nadrukvet">aankoop</text:span> van <text:span text:style-name="nadrukvet">onroerend goed</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de mogelijkheden op basis van de Budgethoudersregeling.</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text:span text:style-name="nadrukvet"> aankondigen, publiceren, intrekken, wijzigen en aanvullen</text:span> van een <text:span text:style-name="nadrukvet">tender</text:span> <text:span text:style-name="nadrukvet">of</text:span> <text:span text:style-name="nadrukvet">aanbesteding</text:span> met bijbehorende documenten in het kader van gemeentelijk vastgoed en gebiedsontwikkelingen. Waaronder mede begrepen het <text:span text:style-name="nadrukvet">aangaan</text:span>, <text:span text:style-name="nadrukvet">wijzigen</text:span>, <text:span text:style-name="nadrukvet">aanvullen</text:span>, <text:span text:style-name="nadrukvet">opschorten</text:span> en <text:span text:style-name="nadrukvet">beëindigen</text:span> van daaruit voortvloeiende overeenkomst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wet- en regelgeving, beleid en de Budgethoudersregelin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doen van een <text:span text:style-name="nadrukvet">aankondiging</text:span> in het kader van <text:span text:style-name="nadrukvet">uitgifte</text:span> van <text:span text:style-name="nadrukvet">onroerend goed.</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 3:14 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text:span text:style-name="nadrukvet">sluiten</text:span> van een <text:span text:style-name="nadrukvet">overeenkomsten tot vestiging van zakelijk-/vermogens en genotsrechten in het kader van boek 3 en 5 van het BW. </text:span>Waaronder begrepen het <text:span text:style-name="nadrukvet">beëindigen </text:span>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ext:span text:style-name="nadrukvet">aangaan</text:span> van <text:span text:style-name="nadrukvet">overeenkomsten</text:span> tot <text:span text:style-name="nadrukvet">contractsoverneming</text:span> inclusief het <text:span text:style-name="nadrukvet">verlenen van toestemming</text:span> aan een zakelijk gerechtigde of eigenaar/koper <text:span text:style-name="nadrukvet">tot vervreemding, overdracht, bezwaring, splitsing van zijn rechten en/of verplichtingen</text:span>. Alsmede het verbinden van (financiële)voorwaarden daara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wet- en regelgeving en contractuele afsprake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ext:span text:style-name="nadrukvet">aangaan</text:span>, <text:span text:style-name="nadrukvet">ondertekenen</text:span>, <text:span text:style-name="nadrukvet">wijzigen</text:span>, <text:span text:style-name="nadrukvet">verlengen</text:span>, <text:span text:style-name="nadrukvet">opzeggen</text:span> en <text:span text:style-name="nadrukvet">beëindigen</text:span> van <text:span text:style-name="nadrukvet">(ver)huur-, pacht-, beheer- en bruikleenovereenkomsten </text:span>voor (on)roerend goed<text:span text:style-name="nadrukvet">.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medewerkers: </text:p>
                  <text:p text:style-name="table_al">- financieel beheer</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o.a grond(uitgifte)beleid). Indien het jaarbedrag (exclusief belasting) valt binnen de mogelijkheden op basis van de Budgethoudersregeling. </text:p>
                  <text:p text:style-name="table_al">- De teamleider financieel beheer is alleen bevoegd voor de invordering van de huurpenningen en alle rechtshandelingen die daarmee samenvallen. - De medewerkers financieel beheer zijn slechts bevoegd met het uitvoeren van de taken die vallen onder de teamleider financieel beheer.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text:span text:style-name="nadrukvet">aangaan</text:span> van <text:span text:style-name="nadrukvet">overeenkomsten</text:span> inzake <text:span text:style-name="nadrukvet">kostenverhaal</text:span>. Waaronder mede begrepen de (gedeeltelijke) <text:span text:style-name="nadrukvet">verlenging</text:span>, <text:span text:style-name="nadrukvet">wijziging</text:span>, <text:span text:style-name="nadrukvet">aanvulling</text:span>, <text:span text:style-name="nadrukvet">opschorting</text:span> en <text:span text:style-name="nadrukvet">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 Binnen toepasselijk beleid. </text:p>
                  <text:p text:style-name="table_al">- Dit mandaat ziet niet op het wettelijk kostenverhaal ex artikel 13.11 e.v. Omgevingswet.</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ext:span text:style-name="nadrukvet">aangaan</text:span> van <text:span text:style-name="nadrukvet">overeenkomsten over financiele bijdragen</text:span> voor ontwikkelingen van een gebied op basis van een<text:span text:style-name="nadrukvet"> omgevingsvisie of programma</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able:table-cell table:style-name="cell_frame_all" table:number-rows-spanned="1" table:number-columns-spanned="1">
                  <text:p text:style-name="table_al">art. 13.22 Omgevingswet</text:p>
                </table:table-cell>
                <table:table-cell table:style-name="cell_frame_all" table:number-rows-spanned="1" table:number-columns-spanned="1">
                  <text:p text:style-name="table_al">- Binnen de kaders gesteld in beleid en de vigerende Budgethoudersregeling </text:p>
                  <text:p text:style-name="table_al">- Dit betreft zowel een machtiging als een volmacht.</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bij beschikking <text:span text:style-name="nadrukvet">vaststellen van de verschuldigde geldsom</text:span> volgens hetgeen daarover in of op grond van de <text:span text:style-name="nadrukvet">Omgevingswet</text:span> en in het omgevingsplan, de omgevingsvergunning, bedoeld in artikel 13.14, derde lid, onder avan de Omgevingswe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Directeur fysiek domein</text:p>
                  <text:p text:style-name="table_al"> - Teamleider grondzaken en vastgoed </text:p>
                  <text:p text:style-name="table_al">- Teamleider omgevingsplan en vergunningen</text:p>
                </table:table-cell>
                <table:table-cell table:style-name="cell_frame_all" table:number-rows-spanned="1" table:number-columns-spanned="1"/>
                <table:table-cell table:style-name="cell_frame_all" table:number-rows-spanned="1" table:number-columns-spanned="1">
                  <text:p text:style-name="table_al">art. 13.18 lid 1 Omgevingswet</text:p>
                </table:table-cell>
                <table:table-cell table:style-name="cell_frame_all" table:number-rows-spanned="1" table:number-columns-spanned="1">
                  <text:p text:style-name="table_al">- Binnen de kaders gesteld in beleid en de vigerende Budgethoudersregeling. </text:p>
                  <text:p text:style-name="table_al">- Dit betreft zowel een machtiging als een volmacht.</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bij beschikking<text:span text:style-name="nadrukvet"> bepalen dat de betaling geheel of gedeeltelijk na aanvang van de activiteit plaatsvindt</text:span>, mits aan de beschikking voorschriften worden verbonden over het stellen van aanvullende zekerheden voor de betaling van de verschuldigde geldsom.</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Directeur fysiek domein </text:p>
                  <text:p text:style-name="table_al">- Teamleider grondzaken en vastgoed</text:p>
                  <text:p text:style-name="table_al"> - Teamleider omgevingsplan en vergunningen</text:p>
                </table:table-cell>
                <table:table-cell table:style-name="cell_frame_all" table:number-rows-spanned="1" table:number-columns-spanned="1"/>
                <table:table-cell table:style-name="cell_frame_all" table:number-rows-spanned="1" table:number-columns-spanned="1">
                  <text:p text:style-name="table_al">art. 13.19 lid 1 Omgevingswet</text:p>
                </table:table-cell>
                <table:table-cell table:style-name="cell_frame_all" table:number-rows-spanned="1" table:number-columns-spanned="1">
                  <text:p text:style-name="table_al">- Binnen de kaders gesteld in beleid en de vigerende Budgethoudersregeling.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bij <text:span text:style-name="nadrukvet">beschikking vaststellen van een financiële bijdrage</text:span> als bedoeld in artikel 13.23 van de Omgevingswe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Directeur fysiek domein</text:p>
                  <text:p text:style-name="table_al"> - Teamleider grondzaken en vastgoed - Teamleider omgevingsplan en vergunningen</text:p>
                </table:table-cell>
                <table:table-cell table:style-name="cell_frame_all" table:number-rows-spanned="1" table:number-columns-spanned="1"/>
                <table:table-cell table:style-name="cell_frame_all" table:number-rows-spanned="1" table:number-columns-spanned="1">
                  <text:p text:style-name="table_al">art. 13.24 Omgevingswet</text:p>
                </table:table-cell>
                <table:table-cell table:style-name="cell_frame_all" table:number-rows-spanned="1" table:number-columns-spanned="1">
                  <text:p text:style-name="table_al">- Binnen de kaders gesteld in beleid en de vigerende Budgethoudersregeling.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ext:span text:style-name="nadrukvet">aangaan</text:span> van een <text:span text:style-name="nadrukvet">overeenkomst</text:span> in het kader van de <text:span text:style-name="nadrukvet">verkoop</text:span> van <text:span text:style-name="nadrukvet">bloot eigendom. Waaronder mede begrepen de (gedeeltelijke) verlenging, wijziging, aanvulling, opschorting en beëinding daarvan.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en gebaseerd op een taxatierapport door een terzake deskundig taxateur.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text:span text:style-name="nadrukvet">aanschrijven</text:span> inzake <text:span text:style-name="nadrukvet">oneigenlijk grondgebruik</text:span> en het <text:span text:style-name="nadrukvet">erkennen</text:span> van (<text:span text:style-name="nadrukvet">verkrijgende en bevrijdende</text:span>) <text:span text:style-name="nadrukvet">verjaring</text:span> van een perceel gemeentegrond om het oneigenlijk grondgebruik op te heff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De jurist grondzaken kan gebruik maken van het verder ondermandaat ten aanzien van het aanschrijven inzake oneigenlijk grondgebruik.</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goedkeuren van <text:span text:style-name="nadrukvet">volmachten van notarissen</text:span>, met het recht van subsitu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lle<text:span text:style-name="nadrukvet"> (rechts)handelingen</text:span> in het kader van <text:span text:style-name="nadrukvet">contractbeheer</text:span> vallend binnen het werkveld van vastgoed en grondz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text:span text:style-name="nadrukvet">aanwijzen</text:span> van een i<text:span text:style-name="nadrukvet">nstallatieverantwoordelijke technischeinstallatie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Beleidsmedewerker huisvesting</text:p>
                </table:table-cell>
                <table:table-cell table:style-name="cell_frame_all" table:number-rows-spanned="1" table:number-columns-spanned="1">
                  <text:p text:style-name="table_al">- Handboek bedrijfsvoering van elektrische installaties </text:p>
                  <text:p text:style-name="table_al">- Arbobesluit art. 3.2 en 3.4</text:p>
                  <text:p text:style-name="table_al"> - NEN 3140 en A3: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lle <text:span text:style-name="nadrukvet">taken en bevoegdheden</text:span> omtrent <text:span text:style-name="nadrukvet">aanvragen van vergunningen</text:span>, <text:span text:style-name="nadrukvet">meldingen, informateplichten en ontheffingen</text:span> in het kader van het tot de werkeenheid behorendtakenpakk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Assetmanager - beheerder - toezichthouder</text:p>
                </table:table-cell>
                <table:table-cell table:style-name="cell_frame_all" table:number-rows-spanned="1" table:number-columns-spanned="1">
                  <text:p text:style-name="table_al">- Omgevingswet</text:p>
                  <text:p text:style-name="table_al"> - Algemene wet bestuursrecht</text:p>
                  <text:p text:style-name="table_al"> - Besluit bouwwerken leefomgeving </text:p>
                  <text:p text:style-name="table_al">- Wet milieubeheer</text:p>
                  <text:p text:style-name="table_al"> - Verordening Fysieke Leefomgeving</text:p>
                  <text:p text:style-name="table_al"> - Algemene plaatselijke verordening </text:p>
                  <text:p text:style-name="table_al">- Woningwet</text:p>
                </table:table-cell>
                <table:table-cell table:style-name="cell_frame_all"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laten<text:span text:style-name="nadrukvet"> uitvoeren van geluidsmetingen </text:span>o.g.v. de Wet milieubeheer en de Verordeningfysieke leefomgeving en de Algemeneplaatselijke verordening en de Omgevings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medewerker vastgoed</text:p>
                </table:table-cell>
                <table:table-cell table:style-name="cell_frame_all" table:number-rows-spanned="1" table:number-columns-spanned="1">
                  <text:p text:style-name="table_al">- Wet Milieubeheer </text:p>
                  <text:p text:style-name="table_al">- Algemene plaatselijke verordening </text:p>
                  <text:p text:style-name="table_al">- Verordening fysieke leefomgeving - Omgevingswet en bijbehorend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verlenen van toestemming</text:span> voor het <text:span text:style-name="nadrukvet">inrichten van een werkterrein</text:span> (zoals het plaatsen van roerende zaken, zoals sportocabins en het innemen van parkeerplaatsen) ten behoeve van de uitvoering van werken door of vanwege de gemeente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medewerker vastgoed</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opstellen van een proces-verbaal</text:span> inverband met het schouwen van door de gemeente uit te geven gron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Assetmanager</text:p>
                  <text:p text:style-name="table_al"> - beheerder</text:p>
                  <text:p text:style-name="table_al"> - toezichthouder</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ondertekenen van het proces-verbaal</text:span> van opneming overeenkomstig de Uniformeadministratieve voorwaarden voor de uitvoering van werken 2012 (U.A.V. 2012).</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Assetmanager</text:p>
                  <text:p text:style-name="table_al"> - Beheerder </text:p>
                  <text:p text:style-name="table_al">- Toezichthouder </text:p>
                  <text:p text:style-name="table_al">- medewerker vastgoed</text:p>
                  <text:p text:style-name="table_al"> - opzicht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text:span text:style-name="nadrukvet">aanvragen van vergunningen en/of ontheffingen</text:span> dan wel het doen van meldingenen/of kennisgevingen die noodzakelijk zijn voorde uitvoering van de tot het taakveld van de werkeenheid behorende wer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Assetmanager - Beheerder - Toezichthouder - medewerker vastgoed - opzichter</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voeren van directie</text:span> bij de uitvoering van werken overeenkomstig de Uniformeadministratieve voorwaarden voor de uitvoering van werken 2012 (U.A.V. 2012).</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Assetmanager</text:p>
                  <text:p text:style-name="table_al"> - Beheerder </text:p>
                  <text:p text:style-name="table_al">- Toezichthouder </text:p>
                  <text:p text:style-name="table_al">- medewerker vastgoed</text:p>
                  <text:p text:style-name="table_al"> - opzicht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nemen van beslissingen</text:span> ter uitvoering van de vigerende Verordening voorzieningenhuisvesting onderwijs en de daarbij behorende nadere regels voorzieningenhuisvesting onderwijs, een en ander voor zover dit het taakgebied van de werkeenheid betr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able:table-cell table:style-name="cell_frame_all" table:number-rows-spanned="1" table:number-columns-spanned="1">
                  <text:p text:style-name="table_al">Vigerende Verordening voorzieningen huisvesting onderwijs en de daarbij behorende Nadere regels voorzieningen huisvesting onderwijs.</text:p>
                </table:table-cell>
                <table:table-cell table:style-name="cell_frame_all" table:number-rows-spanned="1" table:number-columns-spanned="1">
                  <text:p text:style-name="table_al">- passend binnen de daarvoor in de begroting geraamde bedragen en binnen de daarvoor door het college vastgestelde uitvoeringsregelingen of verdelingsplannen </text:p>
                  <text:p text:style-name="table_al">-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aangaan en ondertekenen van privaatrechtelijke overeenkomsten tot ingebruikgeving of verhuur van welzijns-, sport en recreatie-accommodaties </text:span>overeenkomstig verordening of Algemeen huurreglement tegen het door de raad vastgestelde tarief</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Assetmanager </text:p>
                  <text:p text:style-name="table_al">- projectmanager,</text:p>
                  <text:p text:style-name="table_al"> - medewerker vastgoed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aangaan en ondertekenen van privaatrechtelijke overeenkomsten tot huur van onroerend goed </text:span>voor een maximaal bedrag van € 150.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Assetmanager </text:p>
                  <text:p text:style-name="table_al">- projectmanager,</text:p>
                  <text:p text:style-name="table_al"> - medewerker vastgoed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text:span text:style-name="nadrukvet">aangaan en ondertekenen van privaatrechtelijke overeenkomsten tot huur van noodlokalen</text:span> voor een maximaal bedrag van € 150.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Assetmanager</text:p>
                  <text:p text:style-name="table_al"> - projectmanager, </text:p>
                  <text:p text:style-name="table_al">- medewerker vastgoed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Assetmanager </text:p>
                  <text:p text:style-name="table_al">- projectmanager,</text:p>
                  <text:p text:style-name="table_al"> - medewerker vastgoed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 Assetmanager</text:p>
                  <text:p text:style-name="table_al"> - projectmanager, </text:p>
                  <text:p text:style-name="table_al">- medewerker vastgoed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
            <text:p text:style-name="table_bottom"/>
          </text:section>
        </text:section>
        <text:section text:name="bijlage_id1-3-2-6" text:style-name="bijlage">
          <text:p text:style-name="bijlage_top"/>
          <text:p text:style-name="hoofdstuk_kop"><text:span text:style-name="label"/> <text:span text:style-name="nr"/> Mandaat Fysiek 2025 na eerste wijzi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ext:span text:style-name="nadrukvet">raadplegen van registers</text:span> (algemene registers en justitieel documentatie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text:p>
                  <text:p text:style-name="table_al">- Omgevingsplan en vergunningen</text:p>
                  <text:p text:style-name="table_al"> - Ruimtelijke ontwikkeling en beleid</text:p>
                  <text:p text:style-name="table_al"> - Stadstoezicht - BOR Afval en Groen</text:p>
                  <text:p text:style-name="table_al"> - BOR Verharding, Riool en Water</text:p>
                </table:table-cell>
                <table:table-cell table:style-name="cell_frame_all" table:number-rows-spanned="1" table:number-columns-spanned="1">
                  <text:p text:style-name="table_al">Medewerkers: </text:p>
                  <text:p text:style-name="table_al">- Omgevingsplan en vergunningen</text:p>
                  <text:p text:style-name="table_al"> - Stadstoezicht </text:p>
                  <text:p text:style-name="table_al">- Ruimtelijke ontwikkeling en beleid </text:p>
                  <text:p text:style-name="table_al">- BOR Afval en Groen - BOR Verharding, Riool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eren van het <text:span text:style-name="nadrukvet">opdrachtgeverschap</text:span> aan de Omgevingsdient Flevoland &amp; Gooi en Vechtstreek (OF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text:p>
                  <text:p text:style-name="table_al"> - Omgevingsplan en Vergunningen</text:p>
                  <text:p text:style-name="table_al">- Stadstoezicht</text:p>
                  <text:p text:style-name="table_al"> - BOR Afval en Groen </text:p>
                  <text:p text:style-name="table_al">- BOR Verharding, Riool en Water </text:p>
                  <text:p text:style-name="table_al">- Ruimtelijke strategie en ontwikkeling </text:p>
                  <text:p text:style-name="table_al">- Ruimtelijke ontwikkeling en beleid</text:p>
                  <text:p text:style-name="table_al"> - Ingenieursbureau</text:p>
                </table:table-cell>
                <table:table-cell table:style-name="cell_frame_all" table:number-rows-spanned="1" table:number-columns-spanned="1">
                  <text:p text:style-name="table_al">medewerkers: </text:p>
                  <text:p text:style-name="table_al">- Omgevingsplan en vergunningen</text:p>
                  <text:p text:style-name="table_al"> -Stadstoezicht</text:p>
                  <text:p text:style-name="table_al"> - Ruimtelijke strategie en ontwikkeling</text:p>
                  <text:p text:style-name="table_al"> - Ruimtelijke ontwikkeling en beleid</text:p>
                  <text:p text:style-name="table_al"/>
                  <text:p text:style-name="table_al"> BOR Afval en Groen: </text:p>
                  <text:p text:style-name="table_al">- assetmanager </text:p>
                  <text:p text:style-name="table_al">- projectmanager </text:p>
                  <text:p text:style-name="table_al">- beheerder </text:p>
                  <text:p text:style-name="table_al"/>
                  <text:p text:style-name="table_al">BOR Verharding, Riool en Water:</text:p>
                  <text:p text:style-name="table_al"> - assetmanager - beheerder </text:p>
                </table:table-cell>
                <table:table-cell table:style-name="cell_frame_all" table:number-rows-spanned="1" table:number-columns-spanned="1">
                  <text:p text:style-name="table_al">- Dienstverleningsovereenkomst </text:p>
                  <text:p text:style-name="table_al">- Gemeenschappelijke regeling Omgevingsdienst Flevoland &amp; Gooi en Vechtstr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text:span text:style-name="nadrukvet">vertegenwoordiging</text:span> van de gemeente inzake de bedrijfsvoering van de OFGV (accounthou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 -Omgevingsplan en vergunningen </text:p>
                  <text:p text:style-name="table_al">- BOR Afval en Groen</text:p>
                  <text:p text:style-name="table_al"> - BOR Verharding, Riool en Water</text:p>
                </table:table-cell>
                <table:table-cell table:style-name="cell_frame_all" table:number-rows-spanned="1" table:number-columns-spanned="1">
                  <text:p text:style-name="table_al">Medewerkers: </text:p>
                  <text:p text:style-name="table_al">- Stadstoezicht </text:p>
                  <text:p text:style-name="table_al">-Omgevingsplan en vergunningen </text:p>
                  <text:p text:style-name="table_al">- BOR Afval en Groen</text:p>
                  <text:p text:style-name="table_al"> - BOR Verharding, Riool en Water</text:p>
                </table:table-cell>
                <table:table-cell table:style-name="cell_frame_all" table:number-rows-spanned="1" table:number-columns-spanned="1">
                  <text:p text:style-name="table_al">- Dienstverleningsovereenkomst </text:p>
                  <text:p text:style-name="table_al">- Gemeenschappelijke regeling Omgevingsdienst Flevoland &amp; Gooi en Vechtstr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geven van een <text:span text:style-name="nadrukvet">waarschuwing</text:span> en het doen van een <text:span text:style-name="nadrukvet">vooraanschrijving</text:span> n.a.v. <text:span text:style-name="nadrukvet">bestuursrechtelijke</text:span> <text:span text:style-name="nadrukvet">overtredingen</text:span>, in het kader van het tot de werkeenheid behorend takenpakk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Stadstoezicht </text:p>
                  <text:p text:style-name="table_al">- Omgevingsplan en vergunningen</text:p>
                </table:table-cell>
                <table:table-cell table:style-name="cell_frame_all" table:number-rows-spanned="1" table:number-columns-spanned="1">
                  <text:p text:style-name="table_al">Medewerkers: </text:p>
                  <text:p text:style-name="table_al">- Stadstoezicht </text:p>
                  <text:p text:style-name="table_al">- Omgevingsplan en vergunningen</text:p>
                </table:table-cell>
                <table:table-cell table:style-name="cell_frame_all" table:number-rows-spanned="1" table:number-columns-spanned="1">
                  <text:p text:style-name="table_al">- Algemene wet bestuursrecht </text:p>
                  <text:p text:style-name="table_al">- Omgevingswet </text:p>
                  <text:p text:style-name="table_al">- Omgevingsplan Lelystad</text:p>
                  <text:p text:style-name="table_al"> - Woningwet </text:p>
                  <text:p text:style-name="table_al">- Alcoholwet</text:p>
                  <text:p text:style-name="table_al"> - Wet kinderopvang en kwaliteitseisen peuterspeelzalen</text:p>
                  <text:p text:style-name="table_al"> - Wet milieubeheer </text:p>
                  <text:p text:style-name="table_al">- Opiumwet </text:p>
                  <text:p text:style-name="table_al">- Wet goed verhuurderschap</text:p>
                  <text:p text:style-name="table_al"> - Gemeentewet</text:p>
                  <text:p text:style-name="table_al"> - Gemeentelijk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oeren van <text:span text:style-name="nadrukvet">correspondentie</text:span> m.b.t. <text:span text:style-name="nadrukvet">handhavingszak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Omgevingsplan en vergunningen </text:p>
                  <text:p text:style-name="table_al">- Stadstoezicht </text:p>
                  <text:p text:style-name="table_al">- Ingenieursbureau</text:p>
                </table:table-cell>
                <table:table-cell table:style-name="cell_frame_all" table:number-rows-spanned="1" table:number-columns-spanned="1">
                  <text:p text:style-name="table_al">Medewerkers: </text:p>
                  <text:p text:style-name="table_al">- Omgevingsplan en vergunningen </text:p>
                  <text:p text:style-name="table_al">- Stadstoezicht Ingenieursbureau:</text:p>
                  <text:p text:style-name="table_al"> - projectleiders</text:p>
                </table:table-cell>
                <table:table-cell table:style-name="cell_frame_all" table:number-rows-spanned="1" table:number-columns-spanned="1">
                  <text:p text:style-name="table_al">- Omgevingswet </text:p>
                  <text:p text:style-name="table_al">- Omgevingsplan Lelystad</text:p>
                  <text:p text:style-name="table_al"> - Woningwet </text:p>
                  <text:p text:style-name="table_al">- Algemene plaatselijke verordening</text:p>
                  <text:p text:style-name="table_al"> - Verordening Fysieke Leefomgeving</text:p>
                  <text:p text:style-name="table_al"> - Algemene wet bestuursrecht</text:p>
                  <text:p text:style-name="table_al"> - Wet Milieubeheer</text:p>
                  <text:p text:style-name="table_al"> - Opiumwet </text:p>
                  <text:p text:style-name="table_al">- Wet goed verhuurderschap</text:p>
                  <text:p text:style-name="table_al"> - Gemeentewet </text:p>
                  <text:p text:style-name="table_al">- Gemeentelijk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ekenen van <text:span text:style-name="nadrukvet">legitimatiebewijzen </text:span>voor toezichthouders binnen het fysiek domei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s fysiek domein</text:p>
                </table:table-cell>
                <table:table-cell table:style-name="cell_frame_all" table:number-rows-spanned="1" table:number-columns-spanned="1"/>
                <table:table-cell table:style-name="cell_frame_all" table:number-rows-spanned="1" table:number-columns-spanned="1">
                  <text:p text:style-name="table_al">artikel 5:12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aanstellen</text:span> van <text:span text:style-name="nadrukvet">onbezoldigde ambtenar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text:p>
                  <text:p text:style-name="table_al"> - Omgevingsplan en vergunningen </text:p>
                  <text:p text:style-name="table_al">- Stadstoezicht</text:p>
                </table:table-cell>
                <table:table-cell table:style-name="cell_frame_all" table:number-rows-spanned="1" table:number-columns-spanned="1"/>
                <table:table-cell table:style-name="cell_frame_all" table:number-rows-spanned="1" table:number-columns-spanned="1">
                  <text:p text:style-name="table_al">- Artikel 1, lid 2 Ambtenarenwet 2017</text:p>
                  <text:p text:style-name="table_al"> - artikel 2 Uitvoeringsbesluit Ambtenarenwet 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aanwijzen</text:span> van een <text:span text:style-name="nadrukvet">installatieverantwoordelijke</text:span> technische instal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BOR Afval, Groen en Vastgoed </text:p>
                  <text:p text:style-name="table_al">- BOR Verharding, Riool en Water</text:p>
                </table:table-cell>
                <table:table-cell table:style-name="cell_frame_all" table:number-rows-spanned="1" table:number-columns-spanned="1">
                  <text:p text:style-name="table_al"> BOR Afval en Groen: </text:p>
                  <text:p text:style-name="table_al">- Beleidsmedewerker huisvesting </text:p>
                  <text:p text:style-name="table_al"/>
                  <text:p text:style-name="table_al">BOR Verharding, Riool en Water: </text:p>
                  <text:p text:style-name="table_al">- assetmanager technische installaties</text:p>
                </table:table-cell>
                <table:table-cell table:style-name="cell_frame_all" table:number-rows-spanned="1" table:number-columns-spanned="1">
                  <text:p text:style-name="table_al">- Handboek bedrijfsvoering van elektrische installaties </text:p>
                  <text:p text:style-name="table_al">- Arbobesluit art. 3.2 en 3.4</text:p>
                  <text:p text:style-name="table_al"> - NEN 3140 en A3: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opleggen van een <text:span text:style-name="nadrukvet">bouwsto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s: </text:p>
                  <text:p text:style-name="table_al">- Stadstoezicht</text:p>
                  <text:p text:style-name="table_al"> - Omgevingsplan en vergunningen</text:p>
                </table:table-cell>
                <table:table-cell table:style-name="cell_frame_all" table:number-rows-spanned="1" table:number-columns-spanned="1">
                  <text:p text:style-name="table_al">Inspecteurs/ toezichthouders: </text:p>
                  <text:p text:style-name="table_al">- Stadstoezicht </text:p>
                  <text:p text:style-name="table_al">- Omgevingsplan en vergunningen</text:p>
                </table:table-cell>
                <table:table-cell table:style-name="cell_frame_all" table:number-rows-spanned="1" table:number-columns-spanned="1">
                  <text:p text:style-name="table_al">- artikel 125 Gemeentewet </text:p>
                  <text:p text:style-name="table_al">- artikel 5:2 Awb</text:p>
                </table:table-cell>
                <table:table-cell table:style-name="cell_frame_all" table:number-rows-spanned="1" table:number-columns-spanned="1">
                  <text:p text:style-name="table_al">Vanwege de spoedeisendheid ivm mogelijk gevaar, kan een inspecteur te plaatse mondeling een bouwstop opleggen. De opgelegde bouwstop wordt zsm schriftelijk bekendgemaa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 Teamleider</text:p>
                </table:table-cell>
                <table:table-cell table:style-name="cell_frame_all" table:number-rows-spanned="1" table:number-columns-spanned="1">
                  <text:p text:style-name="table_al">Medewerkers: </text:p>
                  <text:p text:style-name="table_al">- Geoinformatie en belastingen </text:p>
                  <text:p text:style-name="table_al">- BOR Afval,en Gr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Namens het college de uitvoering van de <text:span text:style-name="nadrukvet">taken</text:span> die voortvloeien uit de <text:span text:style-name="nadrukvet">BRO op te dragen</text:span> aan een ander niet werkzaam onder zijn verantwoordelijk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 Teamleider</text:p>
                </table:table-cell>
                <table:table-cell table:style-name="cell_frame_all" table:number-rows-spanned="1" table:number-columns-spanned="1">
                  <text:p text:style-name="table_al">Medewerkers: - Geoinformatie en belastingen - BOR Afval,en Gr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lle <text:span text:style-name="nadrukvet">taken en bevoegdheden</text:span> omtrent <text:span text:style-name="nadrukvet">aanvragen</text:span> van vergunningen en/of ontheffingen, het doen van meldingen en kennisgevingen en voldoen aan informateplichten inclusief het intrekken daarvan in het kader van het tot de werkeenheid behorend takenpakke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Omgevingsplan en vergunningen </text:p>
                  <text:p text:style-name="table_al">- BOR Afval en Groen </text:p>
                  <text:p text:style-name="table_al">- BOR Verharding, Riool en Water </text:p>
                  <text:p text:style-name="table_al">- Ingenieursbureau - Projectmanagement</text:p>
                  <text:p text:style-name="table_al"> - Ruimtelijke ontwikkeling en Beleid </text:p>
                  <text:p text:style-name="table_al">- Ruimtelijke strategie en ontwikkeling</text:p>
                </table:table-cell>
                <table:table-cell table:style-name="cell_frame_all" table:number-rows-spanned="1" table:number-columns-spanned="1">
                  <text:p text:style-name="table_al">Medewerkers: </text:p>
                  <text:p text:style-name="table_al">- Omgevingsplan en vergunningen </text:p>
                  <text:p text:style-name="table_al">- Ruimtelijke Strategie en Ontwikkeling </text:p>
                  <text:p text:style-name="table_al">- Ruimtelijke Ontwikkeling en Beleid</text:p>
                  <text:p text:style-name="table_al"/>
                  <text:p text:style-name="table_al"> Projectmanagement: </text:p>
                  <text:p text:style-name="table_al">- projectmanager, </text:p>
                  <text:p text:style-name="table_al">- projectsecretaris</text:p>
                  <text:p text:style-name="table_al"/>
                  <text:p text:style-name="table_al"> Ingenieursbureau: </text:p>
                  <text:p text:style-name="table_al">- projectleiders, </text:p>
                  <text:p text:style-name="table_al">- werkvoorbereiders</text:p>
                  <text:p text:style-name="table_al"/>
                  <text:p text:style-name="table_al"> BOR Afval en Groen: </text:p>
                  <text:p text:style-name="table_al">- assetmanager</text:p>
                  <text:p text:style-name="table_al"> - projectmanager</text:p>
                  <text:p text:style-name="table_al"> - beheerder </text:p>
                  <text:p text:style-name="table_al">- toezichthouder </text:p>
                  <text:p text:style-name="table_al">- opzichter </text:p>
                  <text:p text:style-name="table_al"/>
                  <text:p text:style-name="table_al">BOR Verharding, Riool en Water:</text:p>
                  <text:p text:style-name="table_al"> - assetmanager </text:p>
                  <text:p text:style-name="table_al">- beheerder </text:p>
                  <text:p text:style-name="table_al">- toezichthouder</text:p>
                </table:table-cell>
                <table:table-cell table:style-name="cell_frame_all" table:number-rows-spanned="1" table:number-columns-spanned="1">
                  <text:p text:style-name="table_al">- Gemeentewet </text:p>
                  <text:p text:style-name="table_al">- Omgevingswet </text:p>
                  <text:p text:style-name="table_al">- Awb </text:p>
                  <text:p text:style-name="table_al">- Besluit bouwwerken en leefomgeving</text:p>
                  <text:p text:style-name="table_al"> - Wet Milieubeheer</text:p>
                  <text:p text:style-name="table_al">- Natuurwetgeving</text:p>
                  <text:p text:style-name="table_al"> - Algemene plaatselijke verordening </text:p>
                  <text:p text:style-name="table_al">- Verordening fysieke leefomgeving </text:p>
                  <text:p text:style-name="table_al">- Woningwet</text:p>
                </table:table-cell>
                <table:table-cell table:style-name="cell_frame_all" table:number-rows-spanned="1" table:number-columns-spanned="1">
                  <text:p text:style-name="table_al">Dit betreft machtiging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lle<text:span text:style-name="nadrukvet"> taken en bevoegdheden</text:span> omtrent het <text:span text:style-name="nadrukvet">verlenen</text:span> van vergunningen en ontheffingen, het afdoen van meldingen en informateplichten en het afgeven van verklaringen, inclusief het niet in behandeling nemen of weigeren daarvan alsmede het intrekken van een reeds verleende vergunning in het kader van het tot de werkeenheid behorend takenpakke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Geoinfomratie en belastingen </text:p>
                  <text:p text:style-name="table_al">- BOR Afval en Groen </text:p>
                  <text:p text:style-name="table_al">- BOR Verharding, Riool en Water </text:p>
                  <text:p text:style-name="table_al">- Ingenieursbureau - Projectmanagement</text:p>
                  <text:p text:style-name="table_al"> - Ruimtelijke ontwikkeling en Beleid </text:p>
                  <text:p text:style-name="table_al">- Ruimtelijke strategie en ontwikkeling</text:p>
                </table:table-cell>
                <table:table-cell table:style-name="cell_frame_all" table:number-rows-spanned="1" table:number-columns-spanned="1">
                  <text:p text:style-name="table_al">Medewerkers: </text:p>
                  <text:p text:style-name="table_al">- Geoinformatie en Belastingen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 Leegstandwet </text:p>
                  <text:p text:style-name="table_al">- artt. 148 en 149 Wegenverkeerswet </text:p>
                  <text:p text:style-name="table_al">- artt. 2:1, 2:1a, 5;5, 6:4 en 9:1 Verordening Fysieke leefomgeving </text:p>
                  <text:p text:style-name="table_al">- artt. 2:25 en 5:13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aanstelling van plaatselijk opererende<text:span text:style-name="nadrukvet"> verkeersregelaar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Ingenieursbureau</text:p>
                  <text:p text:style-name="table_al"> - BOR Afval en Groen</text:p>
                  <text:p text:style-name="table_al">- BOR Verharding, Riool en Water</text:p>
                  <text:p text:style-name="table_al"> - Omgevingsplan en vergunningen</text:p>
                </table:table-cell>
                <table:table-cell table:style-name="cell_frame_all" table:number-rows-spanned="1" table:number-columns-spanned="1">
                  <text:p text:style-name="table_al">Medewerkers:</text:p>
                  <text:p text:style-name="table_al"> - Omgevingsplan en vergunningen</text:p>
                  <text:p text:style-name="table_al"/>
                  <text:p text:style-name="table_al"> Ingenieursbureau: </text:p>
                  <text:p text:style-name="table_al">- Projectleiders </text:p>
                  <text:p text:style-name="table_al"/>
                  <text:p text:style-name="table_al">BOR Afval en Groen: </text:p>
                  <text:p text:style-name="table_al">- opzichter </text:p>
                  <text:p text:style-name="table_al">- toezichthouder </text:p>
                  <text:p text:style-name="table_al"/>
                  <text:p text:style-name="table_al">BOR Verharding, Riool en Water: </text:p>
                  <text:p text:style-name="table_al">- opzichter </text:p>
                  <text:p text:style-name="table_al">- toezichthouder</text:p>
                </table:table-cell>
                <table:table-cell table:style-name="cell_frame_all" table:number-rows-spanned="1" table:number-columns-spanned="1">
                  <text:p text:style-name="table_al">artikel 56 Besluit Administratieve bepalingen inzake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laten uitvoeren van<text:span text:style-name="nadrukvet"> geluidsmetingen</text:span> o.g.v. de Wet milieubeheer en de Verordening fysieke leefomgeving en de Algemene plaatselijke verordening e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Stadstoezicht</text:p>
                  <text:p text:style-name="table_al">- BOR Afval en Groen </text:p>
                  <text:p text:style-name="table_al">- BOR Verharding, Riool en Water</text:p>
                </table:table-cell>
                <table:table-cell table:style-name="cell_frame_all" table:number-rows-spanned="1" table:number-columns-spanned="1">
                  <text:p text:style-name="table_al">Medewerkers: </text:p>
                  <text:p text:style-name="table_al">- Stadstoezicht</text:p>
                  <text:p text:style-name="table_al"> - BOR Afval en Groen: </text:p>
                  <text:p text:style-name="table_al">- BOR Verharding, Riool en Water:</text:p>
                </table:table-cell>
                <table:table-cell table:style-name="cell_frame_all" table:number-rows-spanned="1" table:number-columns-spanned="1">
                  <text:p text:style-name="table_al">- Wet Milieubeheer</text:p>
                  <text:p text:style-name="table_al"> - Algemene plaatselijke verordening</text:p>
                  <text:p text:style-name="table_al"> - Verordening fysieke leefomgeving </text:p>
                  <text:p text:style-name="table_al">- Omgevingswet en bijbehorende reg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oinformatie en Belast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ext:p text:style-name="table_al">Medewerkers: </text:p>
                  <text:p text:style-name="table_al">- Geoinformatie en Belastingen</text:p>
                </table:table-cell>
                <table:table-cell table:style-name="cell_frame_all" table:number-rows-spanned="1" table:number-columns-spanned="1">
                  <text:p text:style-name="table_al">- Wet Basisregistratie Adressen en Gebouwen (BAG) - Verordening naamgeving en nummering (adressering) Lely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lle collegebevoegdheden en taken die voortvloeien uit de <text:span text:style-name="nadrukvet">Wet Basisregistratie Grootschalige Topografie</text:span> (BG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ext:p text:style-name="table_al">Medewerkers: </text:p>
                  <text:p text:style-name="table_al">- Geoinformatie en Belastingen</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lle bevoegdheden en taken die voortvloeien uit de <text:span text:style-name="nadrukvet">Wet kenbaarheid publiekrechtelijke beperkingen onroerende zaken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ext:p text:style-name="table_al">Medewerkers: </text:p>
                  <text:p text:style-name="table_al">- Geoinformatie en Belasting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Geoinformatie en Belastingen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Asbestverordening 2018</text:p>
                </table:table-cell>
                <table:table-cell table:style-name="cell_frame_all" table:number-rows-spanned="1" table:number-columns-spanned="1">
                  <text:p text:style-name="table_al">- Dit betreft zowel een mandaat als een volmacht</text:p>
                  <text:p text:style-name="table_al"> - Conform budgethoudersregelin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ext:p text:style-name="table_al"> -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Verordening SVn Duurzaamheids-leningen gemeente Lelystad 2016</text:p>
                </table:table-cell>
                <table:table-cell table:style-name="cell_frame_all" table:number-rows-spanned="1" table:number-columns-spanned="1">
                  <text:p text:style-name="table_al">- Dit betreft zowel een mandaat als een volmacht </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Medewerkers: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Verordening Starterslening Lelystad</text:p>
                </table:table-cell>
                <table:table-cell table:style-name="cell_frame_all" table:number-rows-spanned="1" table:number-columns-spanned="1">
                  <text:p text:style-name="table_al">- Dit betreft zowel een mandaat als een volmacht </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ext:p text:style-name="table_al">- Conform de Budgethoudersregeling</text:p>
                  <text:p text:style-name="table_al"> - Verder ondermandaat niet geoorloofd</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Toepassen bevoegdheid als bedoeld in <text:span text:style-name="nadrukvet">artikel 63 van de Algemene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Toepassen van de bevoegeheid als bedoeld in <text:span text:style-name="nadrukvet">artikel 66 van de Algemeen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instellen</text:span> van <text:span text:style-name="nadrukvet">cassatie</text:span> en het voeren van verweer bij de Hoge Raad in belastingprocedures betreffende gemeentelijke belastingen van de gemeente en procedures op grond van de Wet waarder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slissen</text:span> op een ingediend <text:span text:style-name="nadrukvet">beroepschrift</text:span> <text:span text:style-name="nadrukvet">kwijtscheld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eslissen</text:span> op een ingediend <text:span text:style-name="nadrukvet">beroepschrift</text:span> inzake <text:span text:style-name="nadrukvet">uitstel</text:span> van <text:span text:style-name="nadrukvet">betal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Geoinformatie en belastingen.</text:p>
                </table:table-cell>
                <table:table-cell table:style-name="cell_frame_all" table:number-rows-spanned="1" table:number-columns-spanned="1"/>
                <table:table-cell table:style-name="cell_frame_all" table:number-rows-spanned="1" table:number-columns-spanned="1">
                  <text:p text:style-name="table_al">Algemene wet inzake rijksbelastingen Invorderingswet Gemeentewet</text:p>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plan en vergun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aangaan en ondertekenen van overeenkomsten over <text:span text:style-name="nadrukvet">nadeelcompensati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Omgevingsplan en vergunningen</text:p>
                </table:table-cell>
                <table:table-cell table:style-name="cell_frame_all" table:number-rows-spanned="1" table:number-columns-spanned="1">
                  <text:p text:style-name="table_al">- Omgevingsplan juristen </text:p>
                  <text:p text:style-name="table_al">- Omgevingsplan regisseurs </text:p>
                  <text:p text:style-name="table_al">- Omgevingsvergunning regisseurs</text:p>
                </table:table-cell>
                <table:table-cell table:style-name="cell_frame_all" table:number-rows-spanned="1" table:number-columns-spanned="1">
                  <text:p text:style-name="table_al">- Artt. 160, lid 1 sub d en 171 Gemeentewet</text:p>
                  <text:p text:style-name="table_al"> - Algemene Wet Bestuursrecht</text:p>
                  <text:p text:style-name="table_al"> - Omgevingswet </text:p>
                </table:table-cell>
                <table:table-cell table:style-name="cell_frame_all" table:number-rows-spanned="1" table:number-columns-spanned="1">
                  <text:p text:style-name="table_al">Standaard in geval van wijziging van bestemming op verzoek van externe partije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lle<text:span text:style-name="nadrukvet"> taken en bevoegdheden</text:span> omtrent het <text:span text:style-name="nadrukvet">verlenen</text:span> van vergunningen en ontheffingen, het afdoen van meldingen en informateplichten en het afgeven van verklaringen, inclusief het niet in behandeling nemen of weigeren daarvan alsmede het intrekken van een reeds verleende vergunning in het kader van het tot de werkeenheid behorend taken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Omgevingsplan en vergunningen </text:p>
                </table:table-cell>
                <table:table-cell table:style-name="cell_frame_all" table:number-rows-spanned="1" table:number-columns-spanned="1">
                  <text:p text:style-name="table_al">Medewerkers: </text:p>
                  <text:p text:style-name="table_al">- Omgevingsplan en vergunningen </text:p>
                </table:table-cell>
                <table:table-cell table:style-name="cell_frame_all" table:number-rows-spanned="1" table:number-columns-spanned="1">
                  <text:p text:style-name="table_al">- Omgevingswet</text:p>
                  <text:p text:style-name="table_al"> - Algemene wet bestuursrecht</text:p>
                  <text:p text:style-name="table_al"> - Besluit bouwwerken leefomgeving</text:p>
                  <text:p text:style-name="table_al"> - Wet milieubeheer </text:p>
                  <text:p text:style-name="table_al">- Verordening Fysieke Leefomgeving</text:p>
                  <text:p text:style-name="table_al"> - Algemene plaatselijke verordening</text:p>
                  <text:p text:style-name="table_al"> - Woningwet </text:p>
                  <text:p text:style-name="table_al">- Leegstandswet </text:p>
                  <text:p text:style-name="table_al">- Winkeltijdenwet </text:p>
                  <text:p text:style-name="table_al">- Winkeltijdenverordening </text:p>
                  <text:p text:style-name="table_al">- Zondagswet </text:p>
                  <text:p text:style-name="table_al">- Wet op de kansspelen</text:p>
                  <text:p text:style-name="table_al"> - Wegenverkeerswet</text:p>
                  <text:p text:style-name="table_al"> - Alcoholwet </text:p>
                </table:table-cell>
                <table:table-cell table:style-name="cell_frame_all"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uitzetten van bouwwerken</text:span> en het in verband daarmee geven van aanwijz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Omgevingsplan en vergunningen </text:p>
                  <text:p text:style-name="table_al">- Geoinformatie en belastingen</text:p>
                </table:table-cell>
                <table:table-cell table:style-name="cell_frame_all" table:number-rows-spanned="1" table:number-columns-spanned="1">
                  <text:p text:style-name="table_al">Medewerkers: </text:p>
                  <text:p text:style-name="table_al">- Omgevingsplan en vergunningen </text:p>
                  <text:p text:style-name="table_al">- Geoinformatie en belastingen </text:p>
                </table:table-cell>
                <table:table-cell table:style-name="cell_frame_all" table:number-rows-spanned="1" table:number-columns-spanned="1">
                  <text:p text:style-name="table_al">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besluiten tot <text:span text:style-name="nadrukvet">restitutie van leges</text:span> bij het intrekken van aanvragen danwel verleende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Omgevingsplan en vergunningen </text:p>
                </table:table-cell>
                <table:table-cell table:style-name="cell_frame_all" table:number-rows-spanned="1" table:number-columns-spanned="1">
                  <text:p text:style-name="table_al">Medewerkers:</text:p>
                  <text:p text:style-name="table_al"> - Omgevingsplan en vergunningen </text:p>
                </table:table-cell>
                <table:table-cell table:style-name="cell_frame_all" table:number-rows-spanned="1" table:number-columns-spanned="1">
                  <text:p text:style-name="table_al">- paragraaf 14 tarieventabel ingevolge de Legesverordening - bijzondere 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ondertekenen van brieven</text:span> die betrekking hebben op de procedure van (en de voorbereiding op ) een omgevingsplan en het wijzigingen van e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Omgevingsplan en vergunningen</text:p>
                </table:table-cell>
                <table:table-cell table:style-name="cell_frame_all" table:number-rows-spanned="1" table:number-columns-spanned="1">
                  <text:p text:style-name="table_al">Medewerkers:</text:p>
                  <text:p text:style-name="table_al"> - Omgevingsplan en vergunningen</text:p>
                </table:table-cell>
                <table:table-cell table:style-name="cell_frame_all" table:number-rows-spanned="1" table:number-columns-spanned="1">
                  <text:p text:style-name="table_al">Omgevingswet en de daarbij horende rege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Omgevingsplan en vergunningen</text:p>
                </table:table-cell>
                <table:table-cell table:style-name="cell_frame_all" table:number-rows-spanned="1" table:number-columns-spanned="1">
                  <text:p text:style-name="table_al">Medewerkers:</text:p>
                  <text:p text:style-name="table_al"> - Omgevingsplan en vergunningen</text:p>
                </table:table-cell>
                <table:table-cell table:style-name="cell_frame_all" table:number-rows-spanned="1" table:number-columns-spanned="1">
                  <text:p text:style-name="table_al">artikel 18 lid1 onder c en lid 2 Regeling Burgerluchthavens in samenhang met artikel 8.1a lid 1 en lid 3 Wet Luchtvaart</text:p>
                </table:table-cell>
                <table:table-cell table:style-name="cell_frame_all"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leggen van een<text:span text:style-name="nadrukvet"> gedoogplicht</text:span>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Omgevingsplan en vergunningen</text:p>
                </table:table-cell>
                <table:table-cell table:style-name="cell_frame_all" table:number-rows-spanned="1" table:number-columns-spanned="1">
                  <text:p text:style-name="table_al">Medewerkers: </text:p>
                  <text:p text:style-name="table_al">- Omgevingsplan en vergunningen </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Opleggen van een <text:span text:style-name="nadrukvet">gedoogplicht </text:span>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Omgevingsplan en vergunningen</text:p>
                </table:table-cell>
                <table:table-cell table:style-name="cell_frame_all" table:number-rows-spanned="1" table:number-columns-spanned="1">
                  <text:p text:style-name="table_al">Medewerkers: </text:p>
                  <text:p text:style-name="table_al">- Omgevingsplan en vergunningen </text:p>
                </table:table-cell>
                <table:table-cell table:style-name="cell_frame_all" table:number-rows-spanned="1" table:number-columns-spanned="1">
                  <text:p text:style-name="table_al">Art. 10.21a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pleggen van een <text:span text:style-name="nadrukvet">verplichting tot het treffen van tijdelijke beschermingsmaatregel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Omgevingsplan en vergunningen</text:p>
                </table:table-cell>
                <table:table-cell table:style-name="cell_frame_all" table:number-rows-spanned="1" table:number-columns-spanned="1">
                  <text:p text:style-name="table_al">Medewerkers: </text:p>
                  <text:p text:style-name="table_al">- Omgevingsplan en vergunningen </text:p>
                </table:table-cell>
                <table:table-cell table:style-name="cell_frame_all" table:number-rows-spanned="1" table:number-columns-spanned="1">
                  <text:p text:style-name="table_al">Art. 19.9c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tadstoezicht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afgeven van<text:span text:style-name="nadrukvet"> registerverklaringen </text:span>voor kindercentra en gastouderbureaus op basis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 Teamleider Stadstoezicht</text:p>
                </table:table-cell>
                <table:table-cell table:style-name="cell_frame_all" table:number-rows-spanned="1" table:number-columns-spanned="1">
                  <text:p text:style-name="table_al">Medewerkers: - Stadstoezicht</text:p>
                </table:table-cell>
                <table:table-cell table:style-name="cell_frame_all" table:number-rows-spanned="1" table:number-columns-spanned="1">
                  <text:p text:style-name="table_al">Wet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 Teamleider Stadstoezicht</text:p>
                </table:table-cell>
                <table:table-cell table:style-name="cell_frame_all" table:number-rows-spanned="1" table:number-columns-spanned="1">
                  <text:p text:style-name="table_al">Medewerkers:</text:p>
                  <text:p text:style-name="table_al"> - Stadstoezicht</text:p>
                </table:table-cell>
                <table:table-cell table:style-name="cell_frame_all" table:number-rows-spanned="1" table:number-columns-spanned="1">
                  <text:p text:style-name="table_al">- Wet kinderopvang</text:p>
                  <text:p text:style-name="table_al"> - artikel 8 Besluit registers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s: </text:p>
                  <text:p text:style-name="table_al">- Stadstoezicht</text:p>
                  <text:p text:style-name="table_al"> - Ingenieursbureau</text:p>
                </table:table-cell>
                <table:table-cell table:style-name="cell_frame_all" table:number-rows-spanned="1" table:number-columns-spanned="1">
                  <text:p text:style-name="table_al">Medewerkers: </text:p>
                  <text:p text:style-name="table_al">- Stadstoezicht</text:p>
                </table:table-cell>
                <table:table-cell table:style-name="cell_frame_all" table:number-rows-spanned="1" table:number-columns-spanned="1">
                  <text:p text:style-name="table_al">artikelen 2, 3 en 4 Zonda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able:table-cell table:style-name="cell_frame_all" table:number-rows-spanned="1" table:number-columns-spanned="1">
                  <text:p text:style-name="table_al">artikel 2:59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afdoen van <text:span text:style-name="nadrukvet">kennisgevingen</text:span> o.g.v artikel 5:3 van de<text:span text:style-name="nadrukvet"> Verordening fysieke leefomgev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Medewerkers: </text:p>
                  <text:p text:style-name="table_al">- Stadstoezicht</text:p>
                </table:table-cell>
                <table:table-cell table:style-name="cell_frame_all" table:number-rows-spanned="1" table:number-columns-spanned="1">
                  <text:p text:style-name="table_al">artikel 5:3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nemen van een <text:span text:style-name="nadrukvet">bestuursdwangbeschikking</text:span> ten aanzien van <text:span text:style-name="nadrukvet">parkeerexcessen, voorwerpen op/in het water en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Stadstoezicht</text:p>
                  <text:p text:style-name="table_al"> - BOR Afval en Groen</text:p>
                </table:table-cell>
                <table:table-cell table:style-name="cell_frame_all" table:number-rows-spanned="1" table:number-columns-spanned="1">
                  <text:p text:style-name="table_al">- Buitengewoon Opsporings Ambtenaren (BOA)</text:p>
                  <text:p text:style-name="table_al"> - Marktmeester</text:p>
                </table:table-cell>
                <table:table-cell table:style-name="cell_frame_all" table:number-rows-spanned="1" table:number-columns-spanned="1">
                  <text:p text:style-name="table_al">- hoodstruk 11 en 13 Verordening fysieke leefomgeving</text:p>
                  <text:p text:style-name="table_al"> - Nadere regels pleziervaartuigen </text:p>
                  <text:p text:style-name="table_al">- artikel 170 Wegenverkeerswet</text:p>
                </table:table-cell>
                <table:table-cell table:style-name="cell_frame_all" table:number-rows-spanned="1" table:number-columns-spanned="1">
                  <text:p text:style-name="table_al">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nemen van een<text:span text:style-name="nadrukvet"> bestuursdwangbeschikking</text:span> ten aanzien van <text:span text:style-name="nadrukvet">onjuist aanbieden van huisafval</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Buitengewoon Opsporings Ambtenaren (BOA)</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verwerken</text:span> van <text:span text:style-name="nadrukvet">opnames</text:span> gemaakt met een <text:span text:style-name="nadrukvet">bodyca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able:table-cell table:style-name="cell_frame_all" table:number-rows-spanned="1" table:number-columns-spanned="1">
                  <text:p text:style-name="table_al">Artikel 6 lid 1 onder e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text:span text:style-name="nadrukvet">in gebruik geven</text:span> van een <text:span text:style-name="nadrukvet">bodycam</text:span> aan een medewerker van de gemeente Lelystad indien deze: - voldoet aan de vereisten opgenomen in het vigerende protocol inzake het gebruik van bodycams - de werkinstructies inzake het gebruik van de bodycam ondertekend is door de medewerker en opgenomen zijn in het personeelsdoss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able:table-cell table:style-name="cell_frame_all" table:number-rows-spanned="1" table:number-columns-spanned="1">
                  <text:p text:style-name="table_al">-artikel 6 lid 1 onder e AVG; - artikel 3 Arbowet; - artikel 160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text:span text:style-name="nadrukvet">wijzigen</text:span> van de <text:span text:style-name="nadrukvet">werkinstructies</text:span> voor het gebruik van bodyca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 Teamleider stads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text:span text:style-name="nadrukvet">verstrekken</text:span> van <text:span text:style-name="nadrukvet">opnames</text:span> gemaakt met een <text:span text:style-name="nadrukvet">bodycam</text:span> aan <text:span text:style-name="nadrukvet">politie</text:span> en <text:span text:style-name="nadrukvet">O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stads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verlenen van <text:span text:style-name="nadrukvet">inzage</text:span> in de <text:span text:style-name="nadrukvet">opnames</text:span> gemaakt met een <text:span text:style-name="nadrukvet">bodycam</text:span> aan <text:span text:style-name="nadrukvet">derden</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stads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Beslissen tot <text:span text:style-name="nadrukvet">vernietiging</text:span> van <text:span text:style-name="nadrukvet">opnames</text:span> gemaakt door een bodyc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stads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aanwijzen</text:span> van een <text:span text:style-name="nadrukvet">uitvoeder</text:span> in de zin van het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 bevoegdheid om <text:span text:style-name="nadrukvet">besluiten</text:span> te nemen op grond van de artikelen 19.2 t/m 19.34 van de Verordening fysieke leefomgeving betreffende<text:span text:style-name="nadrukvet"> Flevokust Hav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Medewerkers: </text:p>
                  <text:p text:style-name="table_al">- Stadstoezicht</text:p>
                  <text:p text:style-name="table_al"> - Havenmeester Flevokusthaven</text:p>
                </table:table-cell>
                <table:table-cell table:style-name="cell_frame_all" table:number-rows-spanned="1" table:number-columns-spanned="1">
                  <text:p text:style-name="table_al">Artikelen 19.2 t/m 19.34 Verordening fysieke leefomgeving betreffende Flevokust H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ngenieursbureau en projectmanagemen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nemen van een <text:span text:style-name="nadrukvet">instemmingbesluit</text:span> als bedoeld in de <text:span text:style-name="nadrukvet"> Telecommunicatiewet 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Ingenieursbureau </text:p>
                  <text:p text:style-name="table_al">- BOR Verharding, Riool en Water</text:p>
                </table:table-cell>
                <table:table-cell table:style-name="cell_frame_all" table:number-rows-spanned="1" table:number-columns-spanned="1">
                  <text:p text:style-name="table_al">- Coördinator kabels en leidingen Ingenieursbureau </text:p>
                  <text:p text:style-name="table_al">- Coördinator kabels en leidingen BOR Verharding, Riool en Water</text:p>
                </table:table-cell>
                <table:table-cell table:style-name="cell_frame_all" table:number-rows-spanned="1" table:number-columns-spanned="1">
                  <text:p text:style-name="table_al">- Telecommunicatiewet </text:p>
                  <text:p text:style-name="table_al">- AVOI 2017 artikel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beslissen op de aanvraag voor een vergunningen AVOI 2017 </text:span>hoofdstuk 2,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 : </text:p>
                  <text:p text:style-name="table_al">- Ingenieursbureau</text:p>
                  <text:p text:style-name="table_al"> - BOR Verharding, Riool en Water</text:p>
                </table:table-cell>
                <table:table-cell table:style-name="cell_frame_all" table:number-rows-spanned="1" table:number-columns-spanned="1">
                  <text:p text:style-name="table_al">- Coördinator kabels en leidingen Ingenieursbureau</text:p>
                  <text:p text:style-name="table_al"> - Coördinator kabels en leidingen BOR Verharding, Riool en Water</text:p>
                </table:table-cell>
                <table:table-cell table:style-name="cell_frame_all" table:number-rows-spanned="1" table:number-columns-spanned="1">
                  <text:p text:style-name="table_al">- Telecommunicatiewet</text:p>
                  <text:p text:style-name="table_al"> - AVOI 2017 artikel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Ingenieursbureau</text:p>
                  <text:p text:style-name="table_al"> - BOR Verharding, Riool en Water</text:p>
                </table:table-cell>
                <table:table-cell table:style-name="cell_frame_all" table:number-rows-spanned="1" table:number-columns-spanned="1">
                  <text:p text:style-name="table_al">- Coördinator kabels en leidingen Ingenieursbureau </text:p>
                  <text:p text:style-name="table_al">- Coördinator kabels en leidingen BOR Verharding, Riool en Water</text:p>
                </table:table-cell>
                <table:table-cell table:style-name="cell_frame_all" table:number-rows-spanned="1" table:number-columns-spanned="1">
                  <text:p text:style-name="table_al">- artikel 5,4, lid 2, van de Telecommunicatiewet </text:p>
                  <text:p text:style-name="table_al">- AVOI 2017 artikel 6 lid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 <text:span text:style-name="nadrukvet">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Ingenieursbureau </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 Coördinator kabels en leidingen BOR Verharding, Riool en Water</text:p>
                </table:table-cell>
                <table:table-cell table:style-name="cell_frame_all" table:number-rows-spanned="1" table:number-columns-spanned="1">
                  <text:p text:style-name="table_al">- artikel 5.4, lid 4 van de Telecommunicatiewet </text:p>
                  <text:p text:style-name="table_al">- AVOI 2017 artik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Ingenieursbureau</text:p>
                  <text:p text:style-name="table_al"> - BOR Verharding, Riool en Water</text:p>
                </table:table-cell>
                <table:table-cell table:style-name="cell_frame_all" table:number-rows-spanned="1" table:number-columns-spanned="1">
                  <text:p text:style-name="table_al">- Coördinator kabels en leidingen Ingenieursbureau</text:p>
                  <text:p text:style-name="table_al"> - Coördinator kabels en leidingen BOR Verharding, Riool en Water</text:p>
                </table:table-cell>
                <table:table-cell table:style-name="cell_frame_all" table:number-rows-spanned="1" table:number-columns-spanned="1">
                  <text:p text:style-name="table_al">- artikel 5.4 van de Telecommunicatiewet</text:p>
                  <text:p text:style-name="table_al"> - AVOI 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Ingenieursbureau </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 Coördinator kabels en leidingen BOR Verharding, Riool en Water</text:p>
                </table:table-cell>
                <table:table-cell table:style-name="cell_frame_all" table:number-rows-spanned="1" table:number-columns-spanned="1">
                  <text:p text:style-name="table_al">Artikel 1.1.1 van de Algemene Bepalingen voor het leggen, onderhouden en verwijderen van kabels en leidingen in de door de gemeente beheerde 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BOR Afval en Groen</text:p>
                  <text:p text:style-name="table_al"> - BOR Verharding, Riool en Water</text:p>
                </table:table-cell>
                <table:table-cell table:style-name="cell_frame_all" table:number-rows-spanned="1" table:number-columns-spanned="1">
                  <text:p text:style-name="table_al">BOR Verharding, Riool en Water: </text:p>
                  <text:p text:style-name="table_al">- Toezichthouder riolering</text:p>
                </table:table-cell>
                <table:table-cell table:style-name="cell_frame_all" table:number-rows-spanned="1" table:number-columns-spanned="1">
                  <text:p text:style-name="table_al">- artikel 160, lid 1, sub d, en artikel 171, lid 1 van de Gemeentewet</text:p>
                  <text:p text:style-name="table_al"> - hoofdstuk 17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text:span text:style-name="nadrukvet">vaststellen van een inrittenkaart</text:span> o.g.v. artikel 2.3 , lid 7 en 8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Verharding, Riool en Water</text:p>
                </table:table-cell>
                <table:table-cell table:style-name="cell_frame_all" table:number-rows-spanned="1" table:number-columns-spanned="1">
                  <text:p text:style-name="table_al">Algemeen:</text:p>
                  <text:p text:style-name="table_al"> - projectmanager</text:p>
                  <text:p text:style-name="table_al"> - programmamanager </text:p>
                  <text:p text:style-name="table_al">- assetmanager </text:p>
                  <text:p text:style-name="table_al"/>
                  <text:p text:style-name="table_al">BOR Verharding, Riool en Water:</text:p>
                  <text:p text:style-name="table_al"> - beheerder wegen</text:p>
                </table:table-cell>
                <table:table-cell table:style-name="cell_frame_all" table:number-rows-spanned="1" table:number-columns-spanned="1">
                  <text:p text:style-name="table_al">Artikel 2.3, lid 7 en 8 v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Projectmanagement</text:p>
                  <text:p text:style-name="table_al"> - Ingenieursbureau </text:p>
                  <text:p text:style-name="table_al">- Ruimtelijke Strategie en Ontwikkeling</text:p>
                  <text:p text:style-name="table_al"> - Ruimtelijke Ontwikkeling en Beleid </text:p>
                  <text:p text:style-name="table_al">- BOR Afval en Groen </text:p>
                  <text:p text:style-name="table_al">- BOR Verharding, Riool en Water</text:p>
                </table:table-cell>
                <table:table-cell table:style-name="cell_frame_all" table:number-rows-spanned="1" table:number-columns-spanned="1">
                  <text:p text:style-name="table_al">Medewerkers:</text:p>
                  <text:p text:style-name="table_al"> - Vastgoed </text:p>
                  <text:p text:style-name="table_al">- Ruimtelijke Strategie en Ontwikkeling</text:p>
                  <text:p text:style-name="table_al"> - Ruimtelijke Ontwikkeling en Beleid</text:p>
                  <text:p text:style-name="table_al"/>
                  <text:p text:style-name="table_al"> Ingenieursbureau: </text:p>
                  <text:p text:style-name="table_al">- projectleider</text:p>
                  <text:p text:style-name="table_al"/>
                  <text:p text:style-name="table_al"> BOR Verharding, Riool en Water:</text:p>
                  <text:p text:style-name="table_al"> - beheerder wegen</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Projectmanagement </text:p>
                  <text:p text:style-name="table_al">- Ingenieursbureau </text:p>
                  <text:p text:style-name="table_al">- BOR Afval en Groen</text:p>
                  <text:p text:style-name="table_al"> - BOR Verharding, Riool en Water</text:p>
                </table:table-cell>
                <table:table-cell table:style-name="cell_frame_all" table:number-rows-spanned="1" table:number-columns-spanned="1">
                  <text:p text:style-name="table_al">Ingenieursbureau: </text:p>
                  <text:p text:style-name="table_al">- projectleider, </text:p>
                  <text:p text:style-name="table_al">- opzichter BOR Afval en Groen: </text:p>
                  <text:p text:style-name="table_al">- asstemanager</text:p>
                  <text:p text:style-name="table_al"> - projectmanager </text:p>
                  <text:p text:style-name="table_al">- beheerder</text:p>
                  <text:p text:style-name="table_al"> - opzichter </text:p>
                  <text:p text:style-name="table_al"/>
                  <text:p text:style-name="table_al">BOR Verharding, Riool en Water:</text:p>
                  <text:p text:style-name="table_al"> - asstemanager</text:p>
                  <text:p text:style-name="table_al"> - beheerder </text:p>
                  <text:p text:style-name="table_al">- opzichter</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Projectmanagement</text:p>
                  <text:p text:style-name="table_al"> - Ingenieursbureau</text:p>
                  <text:p text:style-name="table_al">- BOR Afval en Groen </text:p>
                  <text:p text:style-name="table_al">- BOR Verharding, Riool en Water</text:p>
                </table:table-cell>
                <table:table-cell table:style-name="cell_frame_all" table:number-rows-spanned="1" table:number-columns-spanned="1">
                  <text:p text:style-name="table_al">BOR Afval en Groen: </text:p>
                  <text:p text:style-name="table_al">- asstemanager </text:p>
                  <text:p text:style-name="table_al">- projectmanager </text:p>
                  <text:p text:style-name="table_al">- beheerder </text:p>
                  <text:p text:style-name="table_al"/>
                  <text:p text:style-name="table_al">BOR Verharding, Riool en Water: </text:p>
                  <text:p text:style-name="table_al">- asstemanager </text:p>
                  <text:p text:style-name="table_al">- beheerder</text:p>
                  <text:p text:style-name="table_al"/>
                  <text:p text:style-name="table_al"> Ingenieursbureau: </text:p>
                  <text:p text:style-name="table_al">- projectleider</text:p>
                </table:table-cell>
                <table:table-cell table:style-name="cell_frame_all" table:number-rows-spanned="1" table:number-columns-spanned="1">
                  <text:p text:style-name="table_al">Wet belastingen op milieugrond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Projectmanagement </text:p>
                  <text:p text:style-name="table_al">- Ingenieursbureau </text:p>
                  <text:p text:style-name="table_al">- BOR Afval en Groen</text:p>
                  <text:p text:style-name="table_al"> - BOR Verharding, Riool en Water</text:p>
                </table:table-cell>
                <table:table-cell table:style-name="cell_frame_all" table:number-rows-spanned="1" table:number-columns-spanned="1">
                  <text:p text:style-name="table_al">BOR Afval en Groen: </text:p>
                  <text:p text:style-name="table_al">- directievoerder </text:p>
                  <text:p text:style-name="table_al">- toezichthouder </text:p>
                  <text:p text:style-name="table_al">- assetmanager</text:p>
                  <text:p text:style-name="table_al"> - projectmanager </text:p>
                  <text:p text:style-name="table_al"/>
                  <text:p text:style-name="table_al">BOR Verharding, Riool en Water: </text:p>
                  <text:p text:style-name="table_al">- directievoerder</text:p>
                  <text:p text:style-name="table_al"> - toezichthouder</text:p>
                  <text:p text:style-name="table_al"> - assetmanager</text:p>
                  <text:p text:style-name="table_al"/>
                  <text:p text:style-name="table_al"> Ingenieursbureau: </text:p>
                  <text:p text:style-name="table_al">- projectleiders</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 </text:p>
                  <text:p text:style-name="table_al">- Projectmanagement</text:p>
                  <text:p text:style-name="table_al"> - Ingenieursbureau</text:p>
                  <text:p text:style-name="table_al"> - BOR Afval en Groen </text:p>
                  <text:p text:style-name="table_al">- BOR Verharding, Riool en Water</text:p>
                </table:table-cell>
                <table:table-cell table:style-name="cell_frame_all" table:number-rows-spanned="1" table:number-columns-spanned="1">
                  <text:p text:style-name="table_al">BOR Afval en Groen:</text:p>
                  <text:p text:style-name="table_al"> - projectmanager </text:p>
                  <text:p text:style-name="table_al">- assetmanager</text:p>
                  <text:p text:style-name="table_al"> - directievoerder</text:p>
                  <text:p text:style-name="table_al"> - toezichthouder </text:p>
                  <text:p text:style-name="table_al">- opzichter </text:p>
                  <text:p text:style-name="table_al"/>
                  <text:p text:style-name="table_al">BOR Verharding, Riool en Water: </text:p>
                  <text:p text:style-name="table_al">- toezichthouder</text:p>
                  <text:p text:style-name="table_al"> - opzichter </text:p>
                  <text:p text:style-name="table_al">- technisch medewerker</text:p>
                  <text:p text:style-name="table_al"/>
                  <text:p text:style-name="table_al"> Ingenieursbureau: </text:p>
                  <text:p text:style-name="table_al">- projectleider, </text:p>
                  <text:p text:style-name="table_al">- werkvoorbereider, </text:p>
                  <text:p text:style-name="table_al">- opzicht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ondertekenen van de <text:span text:style-name="nadrukvet">bestuurdersverklaring hybrideovereenkomst met autorisatie</text:span> met de netbeheer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BOR Afval en Groen</text:p>
                  <text:p text:style-name="table_al"> - Teamleider BOR Verharding, Riool en Water</text:p>
                </table:table-cell>
                <table:table-cell table:style-name="cell_frame_all" table:number-rows-spanned="1" table:number-columns-spanned="1"/>
                <table:table-cell table:style-name="cell_frame_all" table:number-rows-spanned="1" table:number-columns-spanned="1">
                  <text:p text:style-name="table_al">artikel 171 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dit het taakgebied van de werkeenheid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able:table-cell table:style-name="cell_frame_all" table:number-rows-spanned="1" table:number-columns-spanned="1">
                  <text:p text:style-name="table_al">Vigerende Verordening voorzieningen huisvesting onderwijs en de daarbij behorende Nadere regels voorzieningen huisvesting onderwijs.</text:p>
                </table:table-cell>
                <table:table-cell table:style-name="cell_frame_all" table:number-rows-spanned="1" table:number-columns-spanned="1">
                  <text:p text:style-name="table_al"> - passend binnen de daarvoor in de begroting geraamde bedragen en binnen de daarvoor door het college vastgestelde uitvoeringsregelingen of verdelingsplannen </text:p>
                  <text:p text:style-name="table_al">-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text:span text:style-name="nadrukvet"> aangaan en ondertekenen van privaatrechtelijke overeenkomsten</text:span> tot <text:span text:style-name="nadrukvet">ingebruikgeving</text:span> van <text:span text:style-name="nadrukvet">schoollokalen</text:span> aan verenigingen etc. voor ten hoogste één jaar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BOR Afval en Groen</text:p>
                </table:table-cell>
                <table:table-cell table:style-name="cell_frame_all" table:number-rows-spanned="1" table:number-columns-spanned="1">
                  <text:p text:style-name="table_al">BOR Afval en Groen:</text:p>
                  <text:p text:style-name="table_al"> - projectmanager - assetmanager</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nemen van een <text:span text:style-name="nadrukvet">besluit</text:span> inzake een (vormvrije) <text:span text:style-name="nadrukvet">MER</text:span> 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 Directeur Fysiek </text:p>
                  <text:p text:style-name="table_al">- Teamleider Ruimtelijke Strategie en Ontwikkeling</text:p>
                </table:table-cell>
                <table:table-cell table:style-name="cell_frame_all" table:number-rows-spanned="1" table:number-columns-spanned="1"/>
                <table:table-cell table:style-name="cell_frame_all" table:number-rows-spanned="1" table:number-columns-spanned="1">
                  <text:p text:style-name="table_al">- Wet milieubeheer </text:p>
                  <text:p text:style-name="table_al">- Omgevingswet</text:p>
                </table:table-cell>
                <table:table-cell table:style-name="cell_frame_all" table:number-rows-spanned="1" table:number-columns-spanned="1">
                  <text:p text:style-name="table_al">Van deze bevoegdheid kan gebruik gemaakt worden nadat de raad het college daartoe de bevoegdheid heeft verleend.</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text:span text:style-name="nadrukvet">MER-beoordelingsprocedures</text:span> en de MER-procedures, met uitzondering van all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 Wet milieubeheer </text:p>
                  <text:p text:style-name="table_al">- Omgevingswet</text:p>
                </table:table-cell>
                <table:table-cell table:style-name="cell_frame_all" table:number-rows-spanned="1" table:number-columns-spanned="1">
                  <text:p text:style-name="table_al">Van deze bevoegdheid kan gebruik gemaakt worden nadat de raad het college daartoe de bevoegdheid heeft verleend.</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 - Ruimtelijke Ontwikkeling en Beleid</text:p>
                </table:table-cell>
                <table:table-cell table:style-name="cell_frame_all" table:number-rows-spanned="1" table:number-columns-spanned="1">
                  <text:p text:style-name="table_al">Artikel 11 Monumentenwet 1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Vaststellen </text:span>en<text:span text:style-name="nadrukvet"> wijzigen</text:span> van het <text:span text:style-name="nadrukvet">calamiteitsplan</text:span> <text:span text:style-name="nadrukvet">Stadshar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 </text:p>
                  <text:p text:style-name="table_al">- Ruimtelijke Strategie en Ontwikkeling </text:p>
                  <text:p text:style-name="table_al">- Ruimtelijke Ontwikkeling en Beleid - Veiligheid</text:p>
                </table:table-cell>
                <table:table-cell table:style-name="cell_frame_all" table:number-rows-spanned="1" table:number-columns-spanned="1"/>
                <table:table-cell table:style-name="cell_frame_all" table:number-rows-spanned="1" table:number-columns-spanned="1">
                  <text:p text:style-name="table_al">- Verordening Fysieke Leefomgeving</text:p>
                  <text:p text:style-name="table_al"> - Wegenverkeerswet </text:p>
                  <text:p text:style-name="table_al">- Algemene plaatselijke verordeing</text:p>
                  <text:p text:style-name="table_al"> -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ext:span text:style-name="nadrukvet">toewijzen</text:span> van <text:span text:style-name="nadrukvet">leningen</text:span> op basis van de Verordening Toekomstbestendig Wonen 2023, zijnde de ‘Toekomstbestendig Wonen Lening’, een ‘Toekomstbestendig Wonen Verzilverlening’ of een ‘Toekomstbestendig Wonen Maatwerk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 : </text:p>
                  <text:p text:style-name="table_al">- Geoinformatie en belastingen, </text:p>
                  <text:p text:style-name="table_al">- Ruimtelijke Strategie en Ontwikkeling</text:p>
                  <text:p text:style-name="table_al"> - Ruimtelijke Ontwikkeling 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kaders van de vigerende Budgethoudersregeling Lelyst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heer Openbare Ruimt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nemen van <text:span text:style-name="nadrukvet">conceptbesluiten</text:span> voor het vaststellen van <text:span text:style-name="nadrukvet">locaties</text:span> voor <text:span text:style-name="nadrukvet">ondergrondse</text:span> <text:span text:style-name="nadrukvet">container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afval, groen en vastgoed</text:p>
                </table:table-cell>
                <table:table-cell table:style-name="cell_frame_all" table:number-rows-spanned="1" table:number-columns-spanned="1">
                  <text:p text:style-name="table_al">BOR afval en groen: </text:p>
                  <text:p text:style-name="table_al">- Assetmanager grondstoffen en circulaire economie</text:p>
                </table:table-cell>
                <table:table-cell table:style-name="cell_frame_all" table:number-rows-spanned="1" table:number-columns-spanned="1">
                  <text:p text:style-name="table_al">- Algemene wet bestuursrecht </text:p>
                  <text:p text:style-name="table_al">- Afvalstoffen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besluiten op een <text:span text:style-name="nadrukvet">aanvraag </text:span>om vergunning/ontheffing op grond van: a.Begraafplaatsverordening 2012 b. Gedenktekenregel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text:p>
                  <text:p text:style-name="table_al"> - beleidsmedewerker</text:p>
                </table:table-cell>
                <table:table-cell table:style-name="cell_frame_all" table:number-rows-spanned="1" table:number-columns-spanned="1">
                  <text:p text:style-name="table_al">- Begraafplaatsverordening 2012</text:p>
                  <text:p text:style-name="table_al"> - Gedenktekenregeling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et verlenen van <text:span text:style-name="nadrukvet">ontheffingen</text:span> op grond van de <text:span text:style-name="nadrukvet">Wegenverkeers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text:p>
                  <text:p text:style-name="table_al"> - Ruimtelijke Strategie en Ontwikkeling </text:p>
                  <text:p text:style-name="table_al">- Ruimtelijke Ontwikkeling en Beleid </text:p>
                  <text:p text:style-name="table_al">- BOR Afval en Groen </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ext:p text:style-name="table_al"/>
                  <text:p text:style-name="table_al"> BOR Afval en Groen: </text:p>
                  <text:p text:style-name="table_al">- assetmanager</text:p>
                  <text:p text:style-name="table_al"> - projectmanager</text:p>
                  <text:p text:style-name="table_al"> - beheerder </text:p>
                  <text:p text:style-name="table_al"/>
                  <text:p text:style-name="table_al">BOR Verharding, Riool en Water: </text:p>
                  <text:p text:style-name="table_al">- assetmanager</text:p>
                  <text:p text:style-name="table_al"> - beheerder</text:p>
                </table:table-cell>
                <table:table-cell table:style-name="cell_frame_all" table:number-rows-spanned="1" table:number-columns-spanned="1">
                  <text:p text:style-name="table_al">Wegenverkeer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 Teamleider:</text:p>
                  <text:p text:style-name="table_al">- Ruimtelijke Strategie en Ontwikkeling</text:p>
                  <text:p text:style-name="table_al"> - Ruimtelijke Ontwikkeling en Beleid </text:p>
                  <text:p text:style-name="table_al">- Ingenieursbureau </text:p>
                  <text:p text:style-name="table_al">- BOR Afval en Groen </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ext:p text:style-name="table_al"/>
                  <text:p text:style-name="table_al"> BOR Afval en Groen: </text:p>
                  <text:p text:style-name="table_al">- assetmanager </text:p>
                  <text:p text:style-name="table_al">- projectmanager </text:p>
                  <text:p text:style-name="table_al">- beheerder </text:p>
                  <text:p text:style-name="table_al"/>
                  <text:p text:style-name="table_al">BOR Verharding, Riool en Water: </text:p>
                  <text:p text:style-name="table_al">- assetmanager </text:p>
                  <text:p text:style-name="table_al">- beheerder</text:p>
                  <text:p text:style-name="table_al"/>
                  <text:p text:style-name="table_al"> - Projectleider Fysiek Domein</text:p>
                </table:table-cell>
                <table:table-cell table:style-name="cell_frame_all" table:number-rows-spanned="1" table:number-columns-spanned="1">
                  <text:p text:style-name="table_al">artikel 34 Besluit Administratieve bepalingen inzake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Het <text:span text:style-name="nadrukvet">vaststellen van verkeersbeslui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amleider:</text:p>
                  <text:p text:style-name="table_al"> - Ruimtelijke Strategie en Ontwikkeling</text:p>
                  <text:p text:style-name="table_al"> -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Op basis van het type verkeersbesluit : </text:p>
                  <text:p text:style-name="table_al"> - artikelen 18 of 15, lid 1 en/of lid 2 Wegenverkeerswet 1994 </text:p>
                  <text:p text:style-name="table_al">- artikelen 12, 34 of 37 van het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Teamleider:</text:p>
                  <text:p text:style-name="table_al"> -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artikel 24, lid 1, sub d en artikel 26 Reglement Verkeersregels en verkeerstekens 1990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besluiten tot<text:span text:style-name="nadrukvet"> restitutie van leges </text:span>bij het intrekken van gehandicaptenparkeetplaatsen en -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Ruimtelijke Strategie en Ontwikkeling</text:p>
                  <text:p text:style-name="table_al"> - Ruimtelijke Ontwikkeling 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Ruimtelijke Strategie en Ontwikkeling</text:p>
                  <text:p text:style-name="table_al"> - Ruimtelijke Ontwikkeling en Beleid </text:p>
                  <text:p text:style-name="table_al">- BOR Afval en Groen</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 BOR Afval en Groen: </text:p>
                  <text:p text:style-name="table_al">- marktmeester</text:p>
                </table:table-cell>
                <table:table-cell table:style-name="cell_frame_all" table:number-rows-spanned="1" table:number-columns-spanned="1">
                  <text:p text:style-name="table_al">artikel 87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afgeven van <text:span text:style-name="nadrukvet">parkeervergunningen, ontheffingen en abonnementen</text:span> op basis van de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 Ruimtelijke Strategie en Ontwikkeling </text:p>
                  <text:p text:style-name="table_al">- Ruimtelijke Ontwikkeling en Beleid</text:p>
                  <text:p text:style-name="table_al"> - BOR Afval en Groen</text:p>
                </table:table-cell>
                <table:table-cell table:style-name="cell_frame_all" table:number-rows-spanned="1" table:number-columns-spanned="1">
                  <text:p text:style-name="table_al">Medewerkers: </text:p>
                  <text:p text:style-name="table_al">- Ruimtelijke Strategie en Ontwikkeling </text:p>
                  <text:p text:style-name="table_al">- Ruimtelijke Ontwikkeling en Beleid BOR Afval en Groen: </text:p>
                  <text:p text:style-name="table_al">- marktmeester</text:p>
                </table:table-cell>
                <table:table-cell table:style-name="cell_frame_all" table:number-rows-spanned="1" table:number-columns-spanned="1">
                  <text:p text:style-name="table_al">Parkeer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Verlenen <text:span text:style-name="nadrukvet">ontheffingen Wet Personenvervoer 2000</text:span> voor het verrichten van openbaar vervoer zonder conce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amleider:</text:p>
                  <text:p text:style-name="table_al"> - Ruimtelijke Strategie en Ontwikkeling </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 </text:p>
                  <text:p text:style-name="table_al">- Marktmeester, </text:p>
                  <text:p text:style-name="table_al">- medewerker bedrijfsvoering</text:p>
                </table:table-cell>
                <table:table-cell table:style-name="cell_frame_all" table:number-rows-spanned="1" table:number-columns-spanned="1">
                  <text:p text:style-name="table_al">Marktverordening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 </text:p>
                  <text:p text:style-name="table_al">- Marktmeester,</text:p>
                  <text:p text:style-name="table_al"> - medewerker bedrijfsvoering</text:p>
                </table:table-cell>
                <table:table-cell table:style-name="cell_frame_all" table:number-rows-spanned="1" table:number-columns-spanned="1">
                  <text:p text:style-name="table_al">Artikel 7 Marktverordening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Afval en Groen</text:p>
                </table:table-cell>
                <table:table-cell table:style-name="cell_frame_all" table:number-rows-spanned="1" table:number-columns-spanned="1">
                  <text:p text:style-name="table_al">BOR Afval en Groen: </text:p>
                  <text:p text:style-name="table_al">- Marktmeester, - medewerker bedrijfsvoering</text:p>
                </table:table-cell>
                <table:table-cell table:style-name="cell_frame_all" table:number-rows-spanned="1" table:number-columns-spanned="1">
                  <text:p text:style-name="table_al">Artikel 10 Marktverordening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 </text:p>
                  <text:p text:style-name="table_al">- Marktmeester, - medewerker bedrijfsvoering</text:p>
                </table:table-cell>
                <table:table-cell table:style-name="cell_frame_all" table:number-rows-spanned="1" table:number-columns-spanned="1">
                  <text:p text:style-name="table_al">artikel 21 Marktverordening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text:span text:style-name="nadrukvet">besluiten op een aanvraag om vervanging </text:span>op grond van artikel 12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 </text:p>
                  <text:p text:style-name="table_al">- Marktmeester, </text:p>
                  <text:p text:style-name="table_al">- medewerker bedrijfsvoering</text:p>
                </table:table-cell>
                <table:table-cell table:style-name="cell_frame_all" table:number-rows-spanned="1" table:number-columns-spanned="1">
                  <text:p text:style-name="table_al">artikel 12 Marktverordening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text:span text:style-name="nadrukvet">beschikken op verzoeken om aanvragen voor vergunningen </text:span>op grond van hoofdstuk 12 van de Verordening fysieke leefomgeving inzake <text:span text:style-name="nadrukvet">sta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 </text:p>
                  <text:p text:style-name="table_al">- Marktmeester, </text:p>
                  <text:p text:style-name="table_al">- medewerker bedrijfsvoering</text:p>
                </table:table-cell>
                <table:table-cell table:style-name="cell_frame_all" table:number-rows-spanned="1" table:number-columns-spanned="1">
                  <text:p text:style-name="table_al">Hoofstuk 12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text:span text:style-name="nadrukvet">beschikken op verzoeken om aanvragen voor vergunningen</text:span> op grond van hoofdstuk 5, afdeling 4 en 5, van de APV inzake <text:span text:style-name="nadrukvet">snuffelmark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ext:p text:style-name="table_al">BOR Afval en Groen:</text:p>
                  <text:p text:style-name="table_al"> - Marktmeester, </text:p>
                  <text:p text:style-name="table_al">- medewerker bedrijfsvoering</text:p>
                </table:table-cell>
                <table:table-cell table:style-name="cell_frame_all" table:number-rows-spanned="1" table:number-columns-spanned="1">
                  <text:p text:style-name="table_al">Hoofdstuk 5, afdeling 5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besluiten op een aanvraag om ontheffing tot het <text:span text:style-name="nadrukvet">gebruik van de weg of een weggedeelte anders dan overeenkomstig de bestemming </text:span>daarvan op grond van artikel 2: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text:p>
                  <text:p text:style-name="table_al">- Ruimtelijke Strategie en Ontwikkeling </text:p>
                  <text:p text:style-name="table_al">- Ruimtelijke Ontwikkeling en Beleid - BOR Afval en Groen - BOR Verharding, Riool en Water</text:p>
                </table:table-cell>
                <table:table-cell table:style-name="cell_frame_all" table:number-rows-spanned="1" table:number-columns-spanned="1">
                  <text:p text:style-name="table_al">Medewerkers: </text:p>
                  <text:p text:style-name="table_al">- Ruimtelijke Strategie en Ontwikkeling </text:p>
                  <text:p text:style-name="table_al">- Ruimtelijke Ontwikkeling en Beleid BOR Afval en Groen: </text:p>
                  <text:p text:style-name="table_al">- assetmanager </text:p>
                  <text:p text:style-name="table_al">- projectmanager </text:p>
                  <text:p text:style-name="table_al">- beheerder BOR Verharding, Riool en Water: </text:p>
                  <text:p text:style-name="table_al">- assetmanager </text:p>
                  <text:p text:style-name="table_al">- beheerder</text:p>
                </table:table-cell>
                <table:table-cell table:style-name="cell_frame_all" table:number-rows-spanned="1" table:number-columns-spanned="1">
                  <text:p text:style-name="table_al">artikel 2:1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ext:span text:style-name="nadrukvet">aanwijzen van plaatsen </text:span>waar het <text:span text:style-name="nadrukvet">verboden is fietsen e.d. neer te zetten</text:span> op grond van artikel 11.1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amleider: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Medewerker: </text:p>
                  <text:p text:style-name="table_al">- Ruimtelijke Strategie en Ontwikkeling </text:p>
                  <text:p text:style-name="table_al">- Ruimtelijke Ontwikkeling en Beleid</text:p>
                </table:table-cell>
                <table:table-cell table:style-name="cell_frame_all" table:number-rows-spanned="1" table:number-columns-spanned="1">
                  <text:p text:style-name="table_al">artikel 11.11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text:span text:style-name="nadrukvet"> besluiten op een aanvraag om ontheffing</text:span> op grond van hoofdstuk 11 Verordening fysiek leefomgeving inzake <text:span text:style-name="nadrukvet">parkeerexces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Ruimtelijke Strategie en Ontwikkeling</text:p>
                  <text:p text:style-name="table_al"> -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 Ruimtelijke Ontwikkeling en Beleid</text:p>
                </table:table-cell>
                <table:table-cell table:style-name="cell_frame_all" table:number-rows-spanned="1" table:number-columns-spanned="1">
                  <text:p text:style-name="table_al">hoofdstuk 11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Het <text:span text:style-name="nadrukvet">besluiten op een aanvraag om ontheffing</text:span> op grond van artikel 13.6 van de Verordening fysieke leefomgeving inzake het <text:span text:style-name="nadrukvet">verbod gemotoriseerde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Afval en Groen</text:p>
                </table:table-cell>
                <table:table-cell table:style-name="cell_frame_all" table:number-rows-spanned="1" table:number-columns-spanned="1"/>
                <table:table-cell table:style-name="cell_frame_all" table:number-rows-spanned="1" table:number-columns-spanned="1">
                  <text:p text:style-name="table_al">artikel 13.6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Het op grond van artikel 6.4 Verordening fysieke leefomgeving verlenen van een <text:span text:style-name="nadrukvet">ontheffing</text:span> van het <text:span text:style-name="nadrukvet">verbod afvalstoffen te verbranden</text:span> buiten een inrichting of anderszins vuur te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Stadstoezicht</text:p>
                </table:table-cell>
                <table:table-cell table:style-name="cell_frame_all" table:number-rows-spanned="1" table:number-columns-spanned="1"/>
                <table:table-cell table:style-name="cell_frame_all" table:number-rows-spanned="1" table:number-columns-spanned="1">
                  <text:p text:style-name="table_al">artikel 6.4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Het <text:span text:style-name="nadrukvet">verlenen van toestemming in privaatrechtelijke zin voor kleine werken en activiteiten</text:span> zoals: - het plaatsen van bijenkasten - het ringen van vogels - het verzamelen van paddestoelen, bessen, stuifmeel etc. - het plaatsen en controleren van vogelnesten, vleermuiskasten etc. - het voeren van het faunabeheer - het houden van excursies en tochten te voet, te paard en te fiets in agrarisch recreatief gemeentelijk gebied - het gebruik van de openbare ruimte ten behoeve van bouwactiviteiten en het plaatsen van bouwketen, tijdelijke sanitaire voorzieningen en dergelijk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Afval en Groen </text:p>
                </table:table-cell>
                <table:table-cell table:style-name="cell_frame_all" table:number-rows-spanned="1" table:number-columns-spanned="1"/>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text:p>
                  <text:p text:style-name="table_al"> - <text:span text:style-name="nadrukvet">taxatie van gronden</text:span> in verband met bepaling pachtprijs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 Teamleider BOR Afval en Groen</text:p>
                </table:table-cell>
                <table:table-cell table:style-name="cell_frame_all" table:number-rows-spanned="1" table:number-columns-spanned="1"/>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text:span text:style-name="nadrukvet">aangaan en ondertekenen van overeenkomsten</text:span> tot <text:span text:style-name="nadrukvet">ingebruikgeving en verhuur</text:span> voor ten hoogste een jaar <text:span text:style-name="nadrukvet">van recreatief-agrarische voorzieningen</text:span> overeenkomstig door de raad vastgestelde criteria en tariev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 ingebruikgeving van recreatief-agrarische voorzien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en Groen</text:p>
                </table:table-cell>
                <table:table-cell table:style-name="cell_frame_all" table:number-rows-spanned="1" table:number-columns-spanned="1"/>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 Teamleider:</text:p>
                  <text:p text:style-name="table_al"> - BOR Afval en Groen</text:p>
                  <text:p text:style-name="table_al"> - BOR Verharding, Riool en Water</text:p>
                </table:table-cell>
                <table:table-cell table:style-name="cell_frame_all" table:number-rows-spanned="1" table:number-columns-spanned="1">
                  <text:p text:style-name="table_al">BOR Afval en Groen:</text:p>
                  <text:p text:style-name="table_al"> - Bewonersconsulent, </text:p>
                  <text:p text:style-name="table_al">- Opzichter </text:p>
                  <text:p text:style-name="table_al">- Beheerder BOR Verharding, Riool en Water: </text:p>
                  <text:p text:style-name="table_al">- Objectenbeheerder straat- en verkeersmeubilair</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amleider: </text:p>
                  <text:p text:style-name="table_al">- BOR Afval en Groen </text:p>
                  <text:p text:style-name="table_al">- Financieel beheer</text:p>
                  <text:p text:style-name="table_al"> - Subsidiebureau</text:p>
                </table:table-cell>
                <table:table-cell table:style-name="cell_frame_all" table:number-rows-spanned="1" table:number-columns-spanned="1">
                  <text:p text:style-name="table_al">Medewerkers: </text:p>
                  <text:p text:style-name="table_al">- Subsidiebureau </text:p>
                  <text:p text:style-name="table_al">- Financieel beheer belast met subsidiewerkzaamheden</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ging als een volmacht.</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Besluiten op een aanvraag om een <text:span text:style-name="nadrukvet">aansluitvergun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Verharding, Riool en Water</text:p>
                </table:table-cell>
                <table:table-cell table:style-name="cell_frame_all" table:number-rows-spanned="1" table:number-columns-spanned="1">
                  <text:p text:style-name="table_al">BOR Verharding, Riool en Water: </text:p>
                  <text:p text:style-name="table_al">- projectmanager </text:p>
                  <text:p text:style-name="table_al">- assetmanager</text:p>
                  <text:p text:style-name="table_al"> - beheerder</text:p>
                </table:table-cell>
                <table:table-cell table:style-name="cell_frame_all" table:number-rows-spanned="1" table:number-columns-spanned="1">
                  <text:p text:style-name="table_al">artikel 6 Rioolverordening Lelystad 2018</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text:span text:style-name="nr"/> Mandaat Sociaal 2025 na eerste wijzig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 Inkomen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text:span text:style-name="nadrukvet"> nemen van besluiten</text:span> in het kader van de volgende wet- en regelgeving:</text:p>
                  <text:p text:style-name="table_al"> - Participatiewet;</text:p>
                  <text:p text:style-name="table_al"> - Besluit bijstandverlening zelfstandigen (Bbz 2004); </text:p>
                  <text:p text:style-name="table_al">- Wet inkomensvoorziening oudere en gedeeltelijk arbeidsongeschikte werkeloze werknemers (IOAW);</text:p>
                  <text:p text:style-name="table_al"> - Wet inkomensvoorziening oudere en gedeeltelijk arbeidsongeschikte gewezen zelfstandigen (IOAZ); </text:p>
                  <text:p text:style-name="table_al">- Wet schuldsanering natuurlijke personen (WSNP); </text:p>
                  <text:p text:style-name="table_al">- Wet maatschappelijke ondersteuning 2015 (WMO 2015)</text:p>
                  <text:p text:style-name="table_al"> - Wet Kinderopvang (WKO) </text:p>
                  <text:p text:style-name="table_al">- Algemene wet bestuursrecht (Awb)</text:p>
                  <text:p text:style-name="table_al"> - Wet inburgering (WI) </text:p>
                  <text:p text:style-name="table_al">- Tijdelijke overbruggingsregeling zelfstandig ondernemers (Tozo) </text:p>
                  <text:p text:style-name="table_al">- Jeugdwet (JW)</text:p>
                  <text:p text:style-name="table_al"> - Wet gemeentelijke schuldhulpverlening (Wgs) </text:p>
                  <text:p text:style-name="table_al">- Wet inburgering van van kracht in de periode van 1 januari 2007 tot 1 januari 2022 </text:p>
                  <text:p text:style-name="table_al">- Wet inburgering 2021 (WI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Financiën sociaal domein</text:p>
                  <text:p text:style-name="table_al"> - Handhaving sociaal domein </text:p>
                  <text:p text:style-name="table_al">- Jeugd </text:p>
                  <text:p text:style-name="table_al">- Mutaties sociaal domein </text:p>
                  <text:p text:style-name="table_al">- WMO</text:p>
                  <text:p text:style-name="table_al"> - Aanvragen sociaal domein</text:p>
                  <text:p text:style-name="table_al"> - Zelfstandigenloket</text:p>
                  <text:p text:style-name="table_al"> - Onderwijs en Jeugdhulp </text:p>
                </table:table-cell>
                <table:table-cell table:style-name="cell_frame_all" table:number-rows-spanned="1" table:number-columns-spanned="1"/>
                <table:table-cell table:style-name="cell_frame_all" table:number-rows-spanned="1" table:number-columns-spanned="1">
                  <text:p text:style-name="table_al">- Participatiewet </text:p>
                  <text:p text:style-name="table_al"> - Bbz 2004</text:p>
                  <text:p text:style-name="table_al"> - IOAW </text:p>
                  <text:p text:style-name="table_al">- IOAZ </text:p>
                  <text:p text:style-name="table_al">- WSNP</text:p>
                  <text:p text:style-name="table_al"> - WMO 2015</text:p>
                  <text:p text:style-name="table_al"> - WKO</text:p>
                  <text:p text:style-name="table_al"> - Awb </text:p>
                  <text:p text:style-name="table_al">- WI </text:p>
                  <text:p text:style-name="table_al">- Tozo</text:p>
                  <text:p text:style-name="table_al"> - JW </text:p>
                  <text:p text:style-name="table_al">- Wgs </text:p>
                  <text:p text:style-name="table_al">- WI 2021</text:p>
                </table:table-cell>
                <table:table-cell table:style-name="cell_frame_all"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ext:span text:style-name="nadrukvet">nemen van besluiten</text:span> in het kader van de volgende vigerende verordeningen en besluiten: </text:p>
                  <text:p text:style-name="table_al"> - Verordening op grond van de WKO; </text:p>
                  <text:p text:style-name="table_al">- Verordeningen op grond van de Participatiewet, IOAW en IOAZ; </text:p>
                  <text:p text:style-name="table_al">- Verordening cliëntparticipatie sociaal domein; </text:p>
                  <text:p text:style-name="table_al">- Verordening maatschappelijke ondersteuning Lelystad; </text:p>
                  <text:p text:style-name="table_al">- Besluit Maatschappelijke Ondersteuning Lelystad (Besluit MOL); </text:p>
                  <text:p text:style-name="table_al">- Verordening Jeugdhulp Lelystad; </text:p>
                  <text:p text:style-name="table_al">- Vigerende Beleids- en Nadere regels Jeugdhulp Lelystad; </text:p>
                  <text:p text:style-name="table_al">- Regeling Werkgeversbijdrage Loonkosten</text:p>
                  <text:p text:style-name="table_al"> - Verordening inburgering</text:p>
                  <text:p text:style-name="table_al"> - Vierordening leerlingenvervo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Financiën sociaal domein </text:p>
                  <text:p text:style-name="table_al">- Handhaving sociaal domein</text:p>
                  <text:p text:style-name="table_al"> - Jeugd</text:p>
                  <text:p text:style-name="table_al"> - Mutaties sociaal domein </text:p>
                  <text:p text:style-name="table_al">- WMO</text:p>
                  <text:p text:style-name="table_al"> - Aanvragen sociaal domein</text:p>
                  <text:p text:style-name="table_al"> - Zelfstandigenloket</text:p>
                </table:table-cell>
                <table:table-cell table:style-name="cell_frame_all" table:number-rows-spanned="1" table:number-columns-spanned="1"/>
                <table:table-cell table:style-name="cell_frame_all" table:number-rows-spanned="1" table:number-columns-spanned="1">
                  <text:p text:style-name="table_al">- Participatiewet </text:p>
                  <text:p text:style-name="table_al"> - Bbz 2004 </text:p>
                  <text:p text:style-name="table_al">-IOAW</text:p>
                  <text:p text:style-name="table_al"> - IOAZ </text:p>
                  <text:p text:style-name="table_al">- WMO 2015</text:p>
                  <text:p text:style-name="table_al"> - WKO</text:p>
                  <text:p text:style-name="table_al"> - Awb</text:p>
                  <text:p text:style-name="table_al"> - JW </text:p>
                  <text:p text:style-name="table_al">- Wet op het primair onderwijs</text:p>
                  <text:p text:style-name="table_al"> - Wet op de expertisecentra</text:p>
                  <text:p text:style-name="table_al"> - Wet op het voortgezet onderwij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Zelfstandigenloket </text:p>
                  <text:p text:style-name="table_al">- Jeugdhulp en Onderwijs</text:p>
                </table:table-cell>
                <table:table-cell table:style-name="cell_frame_all" table:number-rows-spanned="1" table:number-columns-spanned="1"/>
                <table:table-cell table:style-name="cell_frame_all" table:number-rows-spanned="1" table:number-columns-spanned="1">
                  <text:p text:style-name="table_al">- Artikel 160 Gemeentewet </text:p>
                  <text:p text:style-name="table_al">- Participatiewet</text:p>
                  <text:p text:style-name="table_al"> - Bbz 2004</text:p>
                  <text:p text:style-name="table_al"> - IOAW </text:p>
                  <text:p text:style-name="table_al">- IOAZ</text:p>
                  <text:p text:style-name="table_al"> - WSNP </text:p>
                  <text:p text:style-name="table_al">- WMO c.q. WMO 2015 </text:p>
                  <text:p text:style-name="table_al">- WKO</text:p>
                  <text:p text:style-name="table_al"> - Awb</text:p>
                  <text:p text:style-name="table_al"> - WI</text:p>
                  <text:p text:style-name="table_al"> - Tozo</text:p>
                  <text:p text:style-name="table_al"> - JW </text:p>
                  <text:p text:style-name="table_al">- Wgs</text:p>
                  <text:p text:style-name="table_al"> - WI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vet">buiten invorderingstellen van vorderingen</text:span> in het kader van de volgende wetten: - WWB c.q. Participatiewet; </text:p>
                  <text:p text:style-name="table_al">- Bbz 2004;</text:p>
                  <text:p text:style-name="table_al"> - IOAW;</text:p>
                  <text:p text:style-name="table_al"> - IOAZ; </text:p>
                  <text:p text:style-name="table_al">- WMOc.q. WMO 2015; </text:p>
                  <text:p text:style-name="table_al">- WI; </text:p>
                  <text:p text:style-name="table_al">- WKO; </text:p>
                  <text:p text:style-name="table_al">- Tozo; </text:p>
                  <text:p text:style-name="table_al">- JW; </text:p>
                  <text:p text:style-name="table_al">- WI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Mutaties sociaal domein </text:p>
                  <text:p text:style-name="table_al">- Financiën sociaal domein </text:p>
                  <text:p text:style-name="table_al">- Zelfstandigenloket; </text:p>
                  <text:p text:style-name="table_al">- Onderwijs en Jeugdhulp</text:p>
                </table:table-cell>
                <table:table-cell table:style-name="cell_frame_all" table:number-rows-spanned="1" table:number-columns-spanned="1"/>
                <table:table-cell table:style-name="cell_frame_all" table:number-rows-spanned="1" table:number-columns-spanned="1">
                  <text:p text:style-name="table_al">- WWB c.q. Participatiewet </text:p>
                  <text:p text:style-name="table_al">- Bbz 2004; </text:p>
                  <text:p text:style-name="table_al">- IOAW;</text:p>
                  <text:p text:style-name="table_al"> - IOAZ; </text:p>
                  <text:p text:style-name="table_al">- WMO c.q. WMO 2015</text:p>
                  <text:p text:style-name="table_al"> - WI; </text:p>
                  <text:p text:style-name="table_al">- WKO;</text:p>
                  <text:p text:style-name="table_al"> - Tozo; </text:p>
                  <text:p text:style-name="table_al">- JW; </text:p>
                  <text:p text:style-name="table_al">- WI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ext:span text:style-name="nadrukvet">verlenen van voorschotten</text:span> in het kader van de volgende wetten:</text:p>
                  <text:p text:style-name="table_al"> - Participatiewet;</text:p>
                  <text:p text:style-name="table_al"> - Bbz 2004; </text:p>
                  <text:p text:style-name="table_al">- IOAW; </text:p>
                  <text:p text:style-name="table_al">- IOAZ; </text:p>
                  <text:p text:style-name="table_al">- WMO 2015;</text:p>
                  <text:p text:style-name="table_al"> - J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 Teamleider: </text:p>
                  <text:p text:style-name="table_al">- Aanvragen sociaal domein</text:p>
                  <text:p text:style-name="table_al"> - WMO</text:p>
                  <text:p text:style-name="table_al"> - Zelfstandigenloket</text:p>
                  <text:p text:style-name="table_al"> - Onderwijs en Jeugdhulp </text:p>
                </table:table-cell>
                <table:table-cell table:style-name="cell_frame_all" table:number-rows-spanned="1" table:number-columns-spanned="1"/>
                <table:table-cell table:style-name="cell_frame_all" table:number-rows-spanned="1" table:number-columns-spanned="1">
                  <text:p text:style-name="table_al">- Participatiewet;</text:p>
                  <text:p text:style-name="table_al"> - Bbz 2004; </text:p>
                  <text:p text:style-name="table_al">- IOAW;</text:p>
                  <text:p text:style-name="table_al"> - IOAZ; </text:p>
                  <text:p text:style-name="table_al">- WMO c.q. WMO 2015;</text:p>
                  <text:p text:style-name="table_al"> - J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aangaan en ondertekenen van privaatrechtelijke overeenkomsten tot het <text:span text:style-name="nadrukvet">vestigen van een recht van hypotheek en het ondertekenen van een akte van royement</text:span> in het kader van de Participatie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 Teamleider: </text:p>
                  <text:p text:style-name="table_al">- Aanvragen sociaal domein</text:p>
                  <text:p text:style-name="table_al"> - Zelfstandigenloket</text:p>
                </table:table-cell>
                <table:table-cell table:style-name="cell_frame_all" table:number-rows-spanned="1" table:number-columns-spanned="1"/>
                <table:table-cell table:style-name="cell_frame_all" table:number-rows-spanned="1" table:number-columns-spanned="1">
                  <text:p text:style-name="table_al">- Participatiewet </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fgeven van <text:span text:style-name="nadrukvet">WSNP-verklar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rtikel 285 Faillissement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text:span text:style-name="nadrukvet">besluiten</text:span> in het kader van de <text:span text:style-name="nadrukvet">Leerplicht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Jeugd </text:p>
                </table:table-cell>
                <table:table-cell table:style-name="cell_frame_all" table:number-rows-spanned="1" table:number-columns-spanned="1"/>
                <table:table-cell table:style-name="cell_frame_all" table:number-rows-spanned="1" table:number-columns-spanned="1">
                  <text:p text:style-name="table_al">Leerplich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Financiën sociaal domein</text:p>
                  <text:p text:style-name="table_al"> - Zelfstandigenloket</text:p>
                </table:table-cell>
                <table:table-cell table:style-name="cell_frame_all" table:number-rows-spanned="1" table:number-columns-spanned="1"/>
                <table:table-cell table:style-name="cell_frame_all" table:number-rows-spanned="1" table:number-columns-spanned="1">
                  <text:p text:style-name="table_al">- Algemene wet bestuursrecht </text:p>
                  <text:p text:style-name="table_al">- Burgerlijk Wetboek </text:p>
                  <text:p text:style-name="table_al">- Wetboek van Burgerlijke Rechtsvordering</text:p>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s</text:p>
                </table:table-cell>
                <table:table-cell table:style-name="cell_frame_all" table:number-rows-spanned="1" table:number-columns-spanned="1"/>
                <table:table-cell table:style-name="cell_frame_all" table:number-rows-spanned="1" table:number-columns-spanned="1">
                  <text:p text:style-name="table_al">artikel 5:12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medewekers</text:span> van het sociaal domein die belast zijn met de uitvoering:</text:p>
                  <text:p text:style-name="table_al"> - Participatiewet - IOAW - IOAZ - aanverwant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Mutaties sociaal domein </text:p>
                  <text:p text:style-name="table_al">- Aanvragen sociaal domein - Zelfstandigenloket</text:p>
                </table:table-cell>
                <table:table-cell table:style-name="cell_frame_all" table:number-rows-spanned="1" table:number-columns-spanned="1"/>
                <table:table-cell table:style-name="cell_frame_all" table:number-rows-spanned="1" table:number-columns-spanned="1">
                  <text:p text:style-name="table_al">Algemene wet op het binnen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in het kader van de Regeling opvang ontheemden Oekraïne (Ro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xt:p text:style-name="table_al"> Teamleider: </text:p>
                  <text:p text:style-name="table_al">- Aanvragen sociaal domein </text:p>
                  <text:p text:style-name="table_al">- Financiën sociaal domein</text:p>
                  <text:p text:style-name="table_al"> - Mutaties Sociaal domein</text:p>
                </table:table-cell>
                <table:table-cell table:style-name="cell_frame_all" table:number-rows-spanned="1" table:number-columns-spanned="1"/>
                <table:table-cell table:style-name="cell_frame_all" table:number-rows-spanned="1" table:number-columns-spanned="1">
                  <text:p text:style-name="table_al">Regeling opvang ontheemden Oekraïne (Ro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text:span text:style-name="nadrukvet">opstellen</text:span> van een<text:span text:style-name="nadrukvet"> plan van aanpak</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Maatschappelijke ondersteuning en gezondheidszorg</text:p>
                </table:table-cell>
                <table:table-cell table:style-name="cell_frame_all" table:number-rows-spanned="1" table:number-columns-spanned="1"/>
                <table:table-cell table:style-name="cell_frame_all" table:number-rows-spanned="1" table:number-columns-spanned="1">
                  <text:p text:style-name="table_al">Wet hersteloperatie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text:span text:style-name="nadrukvet">besluiten</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Maatschappelijke ondersteuning en gezondheidszorg</text:p>
                </table:table-cell>
                <table:table-cell table:style-name="cell_frame_all" table:number-rows-spanned="1" table:number-columns-spanned="1"/>
                <table:table-cell table:style-name="cell_frame_all" table:number-rows-spanned="1" table:number-columns-spanned="1">
                  <text:p text:style-name="table_al">Wet hersteloperatie toes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Onderwijs en jeugdhulp </text:p>
                </table:table-cell>
                <table:table-cell table:style-name="cell_frame_all" table:number-rows-spanned="1" table:number-columns-spanned="1"/>
                <table:table-cell table:style-name="cell_frame_all" table:number-rows-spanned="1" table:number-columns-spanned="1">
                  <text:p text:style-name="table_al">Voor- en Vroegschoolse Educati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Onderwijs en jeugdhulp </text:p>
                </table:table-cell>
                <table:table-cell table:style-name="cell_frame_all" table:number-rows-spanned="1" table:number-columns-spanned="1"/>
                <table:table-cell table:style-name="cell_frame_all" table:number-rows-spanned="1" table:number-columns-spanned="1">
                  <text:p text:style-name="table_al">Vigerende Sport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tadswink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aanvragen van <text:span text:style-name="nadrukvet">verklaringen omtrent gedra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legaliseren</text:span> van <text:span text:style-name="nadrukvet">handteken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 Bevoegdheid vloeit voort uit de publieke taak van de overhei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beslissen</text:span> op <text:span text:style-name="nadrukvet">verzoeken</text:span> en het uitvoeren van werkzaamheden met betrekking tot de <text:span text:style-name="nadrukvet">verstrekking</text:span> van <text:span text:style-name="nadrukvet">gegevens</text:span> ingevolge hoofdstuk 3 van d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verstrekken van <text:span text:style-name="nadrukvet">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verrichten van alle handelingen en het nemen van <text:span text:style-name="nadrukvet">besluiten</text:span> ter uitvoering van de <text:span text:style-name="nadrukvet">Paspoortwetgev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Paspoort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doen van <text:span text:style-name="nadrukvet">aanvragen</text:span> om <text:span text:style-name="nadrukvet">inlichtingen</text:span> uit de <text:span text:style-name="nadrukvet">politieadministratie</text:span>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doen van <text:span text:style-name="nadrukvet">aanvragen</text:span> om <text:span text:style-name="nadrukvet">inlichtingen</text:span> uit de registers van de <text:span text:style-name="nadrukvet">Justitiële Documententatiediens</text:span>t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verrichten van <text:span text:style-name="nadrukvet">taken</text:span> in het kader van artikel 8 van de Regeling <text:span text:style-name="nadrukvet">verkrijging en verlies Nederlanderschap</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text:span text:style-name="nadrukvet">beslissingen</text:span>, het afdoen van stukken, het ondertekenen van uitgaande brieven en het verrichten van <text:span text:style-name="nadrukvet">overige handelingen</text:span> t.a.v. gelegenheden die verband houden met de aan de Burgemeester bij of krachtens de <text:span text:style-name="nadrukvet">Rijkswet op het Nederlanderschap</text:span> verleende <text:span text:style-name="nadrukvet">bevoegdheden</text:spa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text:span text:style-name="nadrukvet">afnemen</text:span> van een <text:span text:style-name="nadrukvet">verklaring</text:span> onder eed of belofte, als bedoeld in artikel 2.8, tweede lid, onder e, van de Wet <text:span text:style-name="nadrukvet">BR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jers:</text:p>
                  <text:p text:style-name="table_al"> - Stadswinkel: senior klantbeheerders, specialisten, klantbeheerders A</text:p>
                </table:table-cell>
                <table:table-cell table:style-name="cell_frame_all" table:number-rows-spanned="1" table:number-columns-spanned="1">
                  <text:p text:style-name="table_al">Wet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beslissen</text:span> op verzoeken, het ambtshalve handelen en het uitvoeren van werkzaamheden met betrekking tot de <text:span text:style-name="nadrukvet">bijhouding van gegevens </text:span>ingevolge hoofdstuk 2, eerste afdeling, van de Wet <text:span text:style-name="nadrukvet">BRP</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van <text:span text:style-name="nadrukvet">besluiten</text:span> ter uitvoering van de Wegenverkeerswet betreffende de <text:span text:style-name="nadrukvet">afgifte en invordering van 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doen van <text:span text:style-name="nadrukvet">aangifte</text:span> bij het vaststellen valse identiteit, vals document of andere incid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sluiten</text:span> ter <text:span text:style-name="nadrukvet">uitvoering</text:span> van de <text:span text:style-name="nadrukvet">Kiesw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Correspondentie</text:span> betreffende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verstrekken van <text:span text:style-name="nadrukvet">inlichtingen</text:span> uit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richting</text:span> <text:span text:style-name="nadrukvet">stemlokalen</text:span> en <text:span text:style-name="nadrukvet">aanwijzing</text:span> <text:span text:style-name="nadrukvet">personen</text:span> die het stembureau ten dienste worden 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Uitreiking</text:span> nieuwe <text:span text:style-name="nadrukvet">oproepingskaar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aststelling</text:span>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Verstrekken van <text:span text:style-name="nadrukvet">opgave</text:span> aan het hoofdstembureau van het benodigde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Aanwijzing</text:span> <text:span text:style-name="nadrukvet">plaatsvervangende</text:span><text:span text:style-name="nadrukvet">leden</text:span> voor <text:span text:style-name="nadrukvet">stembureau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Het aanwijzingsbesluit wordt gemaakt gemaakt in het digitale gemeenteblad en de Flevopost, voorafgaand aan de datum van het verkiezinge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enoeming</text:span> van <text:span text:style-name="nadrukvet">leden</text:span> en plaatsvervangende leden voor <text:span text:style-name="nadrukvet">stembureau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in <text:span text:style-name="nadrukvet">gereedheid</text:span> <text:span text:style-name="nadrukvet">brengen</text:span> van <text:span text:style-name="nadrukvet">stembiljetten</text:span> en het <text:span text:style-name="nadrukvet">distribueren</text:span> van de <text:span text:style-name="nadrukvet">stembiljetten</text:span> over de stembureau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in <text:span text:style-name="nadrukvet">ontvangst</text:span> <text:span text:style-name="nadrukvet">nemen</text:span> van <text:span text:style-name="nadrukvet">processen</text:span>-<text:span text:style-name="nadrukvet">verbaal</text:span>, alsmede de verzegelde pakken en enveloppen van de <text:span text:style-name="nadrukvet">stembureau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overbrengen</text:span> van de <text:span text:style-name="nadrukvet">processen</text:span>-<text:span text:style-name="nadrukvet">verbaal</text:span>, alsmede de <text:span text:style-name="nadrukvet">verzegelde</text:span> <text:span text:style-name="nadrukvet">pakketten</text:span> naar de voorzitter van het hoofdstembureau;</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text:span text:style-name="nadrukvet">ondertekenen</text:span> van <text:span text:style-name="nadrukvet">ondersteuningsverklar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evoegdheid tot het in <text:span text:style-name="nadrukvet">ontvangst</text:span> <text:span text:style-name="nadrukvet">nemen</text:span> van <text:span text:style-name="nadrukvet">kandidatenlijsten</text:span> op dag van de kandidaatstel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verrichten van <text:span text:style-name="nadrukvet">alle</text:span> <text:span text:style-name="nadrukvet">handelingen</text:span> ter <text:span text:style-name="nadrukvet">uitvoering</text:span> van art. 17, 21 en 68 van de Wet op de <text:span text:style-name="nadrukvet">lijkbezorg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text:span text:style-name="nadrukvet">aanwijzen</text:span> van <text:span text:style-name="nadrukvet">onbezoldigde buitengewone ambtenaren van de burgerlijke stand</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able:table-cell table:style-name="cell_frame_all" table:number-rows-spanned="1" table:number-columns-spanned="1">
                  <text:p text:style-name="table_al">* Artikel 1, lid 2 Ambtenarenwet 2017 </text:p>
                  <text:p text:style-name="table_al">* artikel 2 Uitvoeringsbesluit Ambtenarenwet 2017</text:p>
                </table:table-cell>
                <table:table-cell table:style-name="cell_frame_all" table:number-rows-spanned="1" table:number-columns-spanned="1">
                  <text:p text:style-name="table_al">- Deze bevoegdheid ziet alleen op benoemingen voor een eenmalige huwelijksvoltrekking of registratie van een partnerschap. </text:p>
                  <text:p text:style-name="table_al">- Het aanwijzingsbesluit wordt bekend gemaakt in het digitale gemeenteblad en de Flevopost, voorafgaand aan de datum van het verrichten van de werkzaamheden door de buitengewone ambtenaren van de burgerlijke stand.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toekennen</text:span> van een <text:span text:style-name="nadrukvet">burgerservicenummer</text:span>, als bedoeld in artikel 8 van de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Stadswinkel</text:p>
                </table:table-cell>
                <table:table-cell table:style-name="cell_frame_all" table:number-rows-spanned="1" table:number-columns-spanned="1">
                  <text:p text:style-name="table_al">Medewerkers:</text:p>
                  <text:p text:style-name="table_al"> - Stadswinkel</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beslissen</text:span> op een <text:span text:style-name="nadrukvet">verzoek</text:span> <text:span text:style-name="nadrukvet">briefadres</text:span> vanwege veiligheidsredenen, als bedoeld in artikel 2.41, eerste lid, van de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able:table-cell table:style-name="cell_frame_all" table:number-rows-spanned="1" table:number-columns-spanned="1">
                  <text:p text:style-name="table_al">Wet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opleggen</text:span> een <text:span text:style-name="nadrukvet">bestuurlijke</text:span> <text:span text:style-name="nadrukvet">boete</text:span> op grond van artikel 4.17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able:table-cell table:style-name="cell_frame_all" table:number-rows-spanned="1" table:number-columns-spanned="1">
                  <text:p text:style-name="table_al">Wet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aanwijzen van een <text:span text:style-name="nadrukvet">eenmalige</text:span> <text:span text:style-name="nadrukvet">trouwlocatie</text:span> ("huis der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 Teamleider Stadswinkel</text:p>
                </table:table-cell>
                <table:table-cell table:style-name="cell_frame_all" table:number-rows-spanned="1" table:number-columns-spanned="1"/>
                <table:table-cell table:style-name="cell_frame_all" table:number-rows-spanned="1" table:number-columns-spanned="1">
                  <text:p text:style-name="table_al">artikel 7, twee en derde lid van het Reglement burgerlijke stand 2024</text:p>
                </table:table-cell>
                <table:table-cell table:style-name="cell_frame_all" table:number-rows-spanned="1" table:number-columns-spanned="1">
                  <text:p text:style-name="table_al">- Van dit mandaat mag gebruik gemaakt worden indien de locatie voldoet aan de richtlijnen van de Beleidsregel aanwijzen eenmalige trouwlocatie. </text:p>
                  <text:p text:style-name="table_al">- Het aanwijzingsbesluit wordt bekend gemaakt gemaakt in het digitale gemeenteblad en de Flevopost, voorafgaand aan de datum van het huweli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andaat verkregen van der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voering van de Wet gemeentelijke schuldhulpverlening (Wgs) namens de gemeenten Almere, Dronten, Noordoostpolder, Zeewolde en Urk ten aanzien van zelfstandigen uit die geme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ext:span text:style-name="nadrukvet">afgeven</text:span> en <text:span text:style-name="nadrukvet">weigeren</text:span> van <text:span text:style-name="nadrukvet">verklaringen</text:span> (als bedoeld in artikel 285, eerste lid onder f van de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Awb </text:p>
                  <text:p text:style-name="table_al">- W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ext:span text:style-name="nadrukvet">indienen</text:span> van een <text:span text:style-name="nadrukvet">verzoekschrift</text:span> <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Awb </text:p>
                  <text:p text:style-name="table_al">- W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bevoegdheden met betrekking tot het <text:span text:style-name="nadrukvet">Breed moratorium</text:span> (als bedoeld in artikel 5 Wgs paragraaf 3 van het Besluit gemeentelijke schuldhulpverlening, , 287a en 287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Awb </text:p>
                  <text:p text:style-name="table_al">- W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nemen van de beslissing tot het doen van een <text:span text:style-name="nadrukvet">aanbod</text:span> of tot het <text:span text:style-name="nadrukvet">weigeren</text:span> van <text:span text:style-name="nadrukvet">schuldhulpverlening</text:span> <text:span text:style-name="nadrukvet">zelfstandigen</text:span> (als bedoeld in artikel 3 lid 1 onder a en b, lid 2 t/m 5 en artikel 4a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Awb </text:p>
                  <text:p text:style-name="table_al">- W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Het nemen van de beslissing tot het <text:span text:style-name="nadrukvet">beëindigen</text:span> van <text:span text:style-name="nadrukvet">schuldhulpverlening</text:span> <text:span text:style-name="nadrukvet">zelfstandigen</text:span> (als bedoeld in artikel 4a lid 6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Awb</text:p>
                  <text:p text:style-name="table_al"> - W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uiten behandeling stellen aanvraag</text:span> (als bedoeld in artikel 4:5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Afwijzen</text:span> van een <text:span text:style-name="nadrukvet">herhaalde aanvraa</text:span>g bij het ontbreken van nieuw gebleken feiten of omstandigheden (als bedoeld in artikel 4: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Voeren van het gesprek en <text:span text:style-name="nadrukvet">afgeven</text:span> <text:span text:style-name="nadrukvet">beschikk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Vigerende gemeentelijk beleid</text:p>
                  <text:p text:style-name="table_al"> -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Weigering</text:span> dan wel <text:span text:style-name="nadrukvet">beëindiging</text:span> van de <text:span text:style-name="nadrukvet">schuldhulpverle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Vigerende gemeentelijk beleid</text:p>
                  <text:p text:style-name="table_al"> -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Toepassen</text:span> van de <text:span text:style-name="nadrukvet">hardheidsclausule</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Vigerende gemeentelijk beleid</text:p>
                  <text:p text:style-name="table_al"> - Aw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voering van de Participatiewet, het Bbz, de IOAZ en de Tozo namens de gemeenten Almere, Dronten, Noordoostpolder, Zeewolde en Urk ten aanzien van zelfstandigen uit die geme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Het nemen van <text:span text:style-name="nadrukvet">besluiten</text:span> in het kader van de volgende wet- en regelgeving: </text:p>
                  <text:p text:style-name="table_al">- Participatiewet; </text:p>
                  <text:p text:style-name="table_al">- Besluit bijstandverlening zelfstandigen (Bbz 2004);</text:p>
                  <text:p text:style-name="table_al"> - Wet inkomensvoorziening oudere en gedeeltelijk arbeidsongeschikte gewezen zelfstandigen (IOAZ);</text:p>
                  <text:p text:style-name="table_al"> - Tijdelijke overbruggingsregeling zelfstandig ondernemers (Toz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Participatiewet;</text:p>
                  <text:p text:style-name="table_al"> - Bbz 2004</text:p>
                  <text:p text:style-name="table_al"> - IOAZ;</text:p>
                  <text:p text:style-name="table_al"> - Tozo; </text:p>
                  <text:p text:style-name="table_al">-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Het <text:span text:style-name="nadrukvet">aanleveren</text:span> van <text:span text:style-name="nadrukvet">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Artikel 160 Gemeentewet; </text:p>
                  <text:p text:style-name="table_al"> - Participatiewet; </text:p>
                  <text:p text:style-name="table_al"> - Bbz 2004; </text:p>
                  <text:p text:style-name="table_al">- IOAZ;</text:p>
                  <text:p text:style-name="table_al"> - Tozo;</text:p>
                  <text:p text:style-name="table_al"> -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Het <text:span text:style-name="nadrukvet">indienen</text:span> van een <text:span text:style-name="nadrukvet">verzoekschrift</text:span> <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WWB c.q. Participatiewet </text:p>
                  <text:p text:style-name="table_al">- Bbz 2004;</text:p>
                  <text:p text:style-name="table_al"> - IOAZ </text:p>
                  <text:p text:style-name="table_al">- Toz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Het <text:span text:style-name="nadrukvet">buiten invorderingstelle</text:span>n van <text:span text:style-name="nadrukvet">vorderingen</text:span> in het kader van de volgende wetten: - Participatiewet; - Bbz 2004; - IOAZ; - Toz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Participatiewet; </text:p>
                  <text:p text:style-name="table_al">- Bbz 2004; </text:p>
                  <text:p text:style-name="table_al">- IOA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Het <text:span text:style-name="nadrukvet">verlenen</text:span> van <text:span text:style-name="nadrukvet">voorschotten</text:span> in het kader van de volgende wetten: - Participatiewet; - Bbz 2004; -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Participatiewet; </text:p>
                  <text:p text:style-name="table_al">- Bbz 2004;</text:p>
                  <text:p text:style-name="table_al"> - IOA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text:span text:style-name="nadrukvet"> overeenkomsten</text:span> tot het vestigen van <text:span text:style-name="nadrukvet">bezitloos pandrecht</text:span> in het kader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Bbz 2004 </text:p>
                  <text:p text:style-name="table_al">- artikel 160 lid 1, sub d en artikel 171 lid Gemeentewet. </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 <text:span text:style-name="nadrukvet">overeenkomsten</text:span> tot <text:span text:style-name="nadrukvet">geldlening</text:span> in het kader van het Bbz 2004.</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Het aangaan en <text:span text:style-name="nadrukvet">ondertekenen</text:span> van privaatrechtelijke <text:span text:style-name="nadrukvet">overeenkomsten</text:span> tot het <text:span text:style-name="nadrukvet">vestigen</text:span> van een <text:span text:style-name="nadrukvet">recht van hypotheek</text:span> en het ondertekenen van een akte van royement in het kader van de Participati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text:span text:style-name="nadrukvet">ondertekenen</text:span> van <text:span text:style-name="nadrukvet">akten</text:span> tot <text:span text:style-name="nadrukvet">vestiging</text:span> van <text:span text:style-name="nadrukvet">bezitloos pandrecht</text:span> en recht van <text:span text:style-name="nadrukvet">hypotheek</text:span>, zoals bedoeld onder 5 en 7.</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machtiging . </text:p>
                </table:table-cell>
              </table:table-row>
              <table:table-row table:style-name="row">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Het <text:span text:style-name="nadrukvet">afgeven</text:span> van<text:span text:style-name="nadrukvet"> WSNP-verklaringen</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artikel 285 Faillissement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Het <text:span text:style-name="nadrukvet">oninbaar verklaren</text:span> van <text:span text:style-name="nadrukvet">openstaande vorderingen</text:span>, met uitzondering van vorderingen op grond van belastingverorden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 Algemene wet bestuursrecht;</text:p>
                  <text:p text:style-name="table_al"> - Burgerlijk Wetboek; Wetboek van Burgerlijke Rechts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Buiten behandeling</text:span> stellen <text:span text:style-name="nadrukvet">aanvraag</text:span> (als bedoeld in artikel 4:5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 Teamleider Zelfstandigenloket</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Afwijzen</text:span> van een<text:span text:style-name="nadrukvet"> herhaalde aanvraag</text:span> bij het ontbreken van nieuw gebleken feiten of omstandigheden (als bedoeld in artikel 4:6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text:span text:style-name="nr"/> Mandatenregister Derdenmandaat 2025 na eerste wijziging </text:p>
          <text:p text:style-name="al"/>
          <text:p text:style-name="al">"Mandaten verleend aan de:</text:p>
          <text:list text:style-name="id1-3-2-8-4">
            <text:list-item text:style-override="id1-3-2-8-4-1">
              <text:number>-</text:number>
              <text:p text:style-name="al">Omgevingsdienst Flevoland, Gooi en Vechtsstreek, Gemeenteblad 2023, nr. 501025;</text:p>
            </text:list-item>
            <text:list-item text:style-override="id1-3-2-8-4-2">
              <text:number>-</text:number>
              <text:p text:style-name="al">Gemeente Almere in het kader van de Centrumregeling sociaal domein Flevoland, Gemeenteblad 30 mei 2018, nr. 112827;</text:p>
            </text:list-item>
            <text:list-item text:style-override="id1-3-2-8-4-3">
              <text:number>-</text:number>
              <text:p text:style-name="al">Gemeente Almere in het kader van Gezond en Actief Leven Akkoord (GALA) en het Integraal Zorg Akkoord (IZA), Gemeenteblad 2024, nr. 161423 blijven onverkort van kracht en zijn niet opgenomen in onderstaand overzicht."</text:p>
            </text:list-item>
          </text:list>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p>
                </table:table-cell>
                <table:table-cell table:style-name="cell_frame_all" table:number-rows-spanned="1" table:number-columns-spanned="1">
                  <text:p text:style-name="table_al">
                    <text:span text:style-name="nadrukvet">Mandaat verleend aa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mei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Crisisorganisatie Bevolkingszorg Flevoland en Gooi en Vechtstre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armeren en opschalen van (onderdelen van) het regionale team Bevolkingszo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Uitvoeren taken Regionale Crisisplan en processen bevolkingszo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drachtrn verlenen aan de externen tot en met GRIP 1</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 Artikel 160 lid 1, onder e Gemeentwet </text:p>
                  <text:p text:style-name="table_al">- hfd. 10 Awb </text:p>
                  <text:p text:style-name="table_al">- artikelen 2.2.3 lid 2 en 2.3.1 onder a, e en f Besluit veiligheidsregio's</text:p>
                  <text:p text:style-name="table_al"> - Wet veiligheidsregio's</text:p>
                </table:table-cell>
                <table:table-cell table:style-name="cell_frame_all" table:number-rows-spanned="1" table:number-columns-spanned="1">
                  <text:p text:style-name="table_al">Dit betreft zowel een mandaat als een volmacht 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drachten verlenen aan de externen vanaf GRIP 2</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 Artikel 160 lid 1, onder e Gemeentwet </text:p>
                  <text:p text:style-name="table_al">- hfd. 10 Awb</text:p>
                  <text:p text:style-name="table_al"> - artikelen 2.2.3 lid 2 en 2.3.1 onder a, e en f Besluit veiligheidsregio's </text:p>
                  <text:p text:style-name="table_al">- Wet veiligheidsregio's</text:p>
                </table:table-cell>
                <table:table-cell table:style-name="cell_frame_all" table:number-rows-spanned="1" table:number-columns-spanned="1">
                  <text:p text:style-name="table_al">Dit betreft zowel een mandaat als een volmacht 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Uitgaven doen tot een bedrag van 1.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hoofden taakorganisaties Bevolkingszorg</text:p>
                </table:table-cell>
                <table:table-cell table:style-name="cell_frame_all" table:number-rows-spanned="1" table:number-columns-spanned="1"/>
                <table:table-cell table:style-name="cell_frame_all" table:number-rows-spanned="1" table:number-columns-spanned="1">
                  <text:p text:style-name="table_al">- Artikel 160 lid 1, onder e Gemeentwet </text:p>
                  <text:p text:style-name="table_al">- hfd. 10 Awb</text:p>
                  <text:p text:style-name="table_al"> - artikelen 2.2.3 lid 2 en 2.3.1 onder a, e en f Besluit veiligheidsregio's</text:p>
                  <text:p text:style-name="table_al"> - Wet veiligheidsregio's</text:p>
                </table:table-cell>
                <table:table-cell table:style-name="cell_frame_all" table:number-rows-spanned="1" table:number-columns-spanned="1">
                  <text:p text:style-name="table_al">Dit betreft zowel een mandaat als een volmacht. 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Uitgaven doen tot een bedrag van 15.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 Artikel 160 lid 1, onder e Gemeentwet </text:p>
                  <text:p text:style-name="table_al">- hfd. 10 Awb</text:p>
                  <text:p text:style-name="table_al"> - artikelen 2.2.3 lid 2 en 2.3.1 onder a, e en f Besluit veiligheidsregio's </text:p>
                  <text:p text:style-name="table_al">- Wet veiligheidsregio's</text:p>
                </table:table-cell>
                <table:table-cell table:style-name="cell_frame_all" table:number-rows-spanned="1" table:number-columns-spanned="1">
                  <text:p text:style-name="table_al">Dit betreft zowel een mandaat als een volmacht. 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Uitgaven doen tot een bedrag van 50.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 Artikel 160 lid 1, onder e Gemeentwet </text:p>
                  <text:p text:style-name="table_al">- hfd. 10 Awb</text:p>
                  <text:p text:style-name="table_al"> - artikelen 2.2.3 lid 2 en 2.3.1 onder a, e en f Besluit veiligheidsregio's </text:p>
                  <text:p text:style-name="table_al">- Wet veiligheidsregio's</text:p>
                </table:table-cell>
                <table:table-cell table:style-name="cell_frame_all" table:number-rows-spanned="1" table:number-columns-spanned="1">
                  <text:p text:style-name="table_al">Dit betreft zowel een mandaat als een volmacht. Ten tijde van een incident ter bestrijding van het incid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Khonraa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horen van betrokkene voor wie mogelijk een crisismaatregel wordt geno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able:table-cell table:style-name="cell_frame_all" table:number-rows-spanned="1" table:number-columns-spanned="1">
                  <text:p text:style-name="table_al">art 7:1 lid 3 b Wet Verplichte Geestelijke Gezondheidszor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isma-RA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Mandaat uitvoering aanvullende ww- uitker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able:table-cell table:style-name="cell_frame_all" table:number-rows-spanned="1" table:number-columns-spanned="1">
                  <text:p text:style-name="table_al">hoofdstuk 10 Cao Gemeenten</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andaat uitvoering APPA verplichtingen gewezen politiek ambtsdrager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able:table-cell table:style-name="cell_frame_all" table:number-rows-spanned="1" table:number-columns-spanned="1">
                  <text:p text:style-name="table_al">Besluit Algemene Pensioenwet Politieke Ambtsdragers</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Mandaat voor het maken en vastleggen van (arbeidvoorwaardelijke) afspraken voor gedetacheerde medewerkersvan de gemeente Lelystad m.b.t.: </text:p>
                  <text:p text:style-name="table_al">- overwerken/ extra uren maken binnen of buiten dagvenster; </text:p>
                  <text:p text:style-name="table_al">- werktijden en rooster van werknemers met in achtneming van de voorwaarden genoemd in de Arbeidstijdenwet en de Cao Gemeenten;</text:p>
                  <text:p text:style-name="table_al"> - toekennen van het moment van opname van vakantie en andere voorkomende verlofvormen ( met uitzondering van onbetaald verlof op grond van art. 6.14 Cao Gemeenten) en het doorschuiven van verlofuren naar het volgende jaar;</text:p>
                  <text:p text:style-name="table_al"> - definitief beoordelen van de wijze van functievervulling in het kader van de vingerende Regeling personeelsbeoordeling; </text:p>
                  <text:p text:style-name="table_al">- accorderen van ingediende declaraties op grond van de vingerende Regeling vergoeding reis- en verblijfskosten;</text:p>
                  <text:p text:style-name="table_al"> - duurzame inzetbaarheid nadat vooraf toestemming is verleend over eventuele studiefaciliteiten of overige kosten conform de regels hieromtrent in de Mandaat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Werkbedrijf Lelystad</text:p>
                </table:table-cell>
                <table:table-cell table:style-name="cell_frame_all" table:number-rows-spanned="1" table:number-columns-spanned="1"/>
                <table:table-cell table:style-name="cell_frame_all" table:number-rows-spanned="1" table:number-columns-spanned="1">
                  <text:p text:style-name="table_al">Cao Gemeenten Personeelshandboek </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radiusgroep B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ndaat uitvoering eigenrisicodragersschap Regeling werkhervatting gedeeltelijk arbeidsongeschikten (WGA)</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radusGroep B.V.</text:p>
                </table:table-cell>
                <table:table-cell table:style-name="cell_frame_all" table:number-rows-spanned="1" table:number-columns-spanned="1"/>
                <table:table-cell table:style-name="cell_frame_all" table:number-rows-spanned="1" table:number-columns-spanned="1">
                  <text:p text:style-name="table_al">WGA</text:p>
                </table:table-cell>
                <table:table-cell table:style-name="cell_frame_all" table:number-rows-spanned="1" table:number-columns-spanned="1">
                  <text:p text:style-name="table_al">Binnen gestelde kaders. Dit betreft zowel een mandaat als een volmach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 domei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andaat brandweer Flevol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wijzen van toezichthouders belast met het toezicht op de naleving van:</text:p>
                  <text:p text:style-name="table_al"> - de brandveiligheidsvoorschriften uit de Omgevingswet, </text:p>
                  <text:p text:style-name="table_al">- de Wet kwaliteitsborging, </text:p>
                  <text:p text:style-name="table_al">- de Wet Veiligheidsregio’s, </text:p>
                  <text:p text:style-name="table_al">- de Wet Milieubeheer,</text:p>
                  <text:p text:style-name="table_al"> - de Algemene plaatselijke verordening, </text:p>
                  <text:p text:style-name="table_al">- het Besluit Bouwwerken Leefomgeving,</text:p>
                  <text:p text:style-name="table_al"> - de gemeentelijke verordeninge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able:table-cell table:style-name="cell_frame_all" table:number-rows-spanned="1" table:number-columns-spanned="1">
                  <text:p text:style-name="table_al">- Omgevingswet, </text:p>
                  <text:p text:style-name="table_al">- Woningwet, </text:p>
                  <text:p text:style-name="table_al">- Wet Veiligheidsregio’s, </text:p>
                  <text:p text:style-name="table_al">- Wet Milieubeheer,</text:p>
                  <text:p text:style-name="table_al"> - Algemene plaatselijke verordening, </text:p>
                  <text:p text:style-name="table_al">- Besluit Bouwwerken Leefomgeving, </text:p>
                  <text:p text:style-name="table_al">- gemeentelijke verordeningen.</text:p>
                </table:table-cell>
                <table:table-cell table:style-name="cell_frame_all" table:number-rows-spanned="1" table:number-columns-spanned="1">
                  <text:p text:style-name="table_al">de verantwoordelijkheid voor het actueel houden en bekendmaken van de aanwijsbesluiten ligt bij de Regionaal Commandant van brandweer Flevolan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kend makenn van de aanwijsbesluiten van de toezich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afgeven van legitimatiebewijzen op grond van de Regeling model legitimatiebewijs toezichthouders Algemene wet bestuursrech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able:table-cell table:style-name="cell_frame_all" table:number-rows-spanned="1" table:number-columns-spanned="1">
                  <text:p text:style-name="table_al"> Aw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andaat directeur G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machtigen van één of meer medewerker(s) van de GGD om op te treden als toezichthouder in de zin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GD Flevoland </text:p>
                </table:table-cell>
                <table:table-cell table:style-name="cell_frame_all" table:number-rows-spanned="1" table:number-columns-spanned="1"/>
                <table:table-cell table:style-name="cell_frame_all" table:number-rows-spanned="1" table:number-columns-spanned="1">
                  <text:p text:style-name="table_al">Wet Kinderopv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andaat Havenmeester Stichting Bataviaha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besluiten op grond van hoofdstuk 18 (Bataviahaven)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gemeente Lelystad</text:p>
                </table:table-cell>
                <table:table-cell table:style-name="cell_frame_all" table:number-rows-spanned="1" table:number-columns-spanned="1">
                  <text:p text:style-name="table_al">Havenmeester Stichting Bataviahaven</text:p>
                </table:table-cell>
                <table:table-cell table:style-name="cell_frame_all" table:number-rows-spanned="1" table:number-columns-spanned="1">
                  <text:p text:style-name="table_al">artikel 18.12, lid 6, en 18.18, lid 1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D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en aanzien van de bevoegdheid tot het innen van leges is de Algemeen Directeur van de Dienst Wegverkeer op 5 januari 2010 benoemt tot onbezoldigd ambtenaar van de gemeentelijke belastingen door het college van de gemeente Lelystad en aangewezen als: - gemeenteambtenaar met betrekking tot de uitvoering van wettelijke bepalingen betreffende de vaststelling van de gevorderde leges als bedoeld in hoofdstuk 6, paragraaf 4, onderdeel 2 van de Tarieventabel die behoort bij de vigerende Legesverordening Lelystad. - vervanger van de in artikel 231, tweede lid, van de Gemeentewet bedoelde gemeenteambtenaar voor de inning van de leges als bedoeld in hoofdstuk 6, paragraaf 4, onderdeel 2 van de Tarieventabel die behoort bij de vigerende Legesverordening Lelyst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ext:span text:style-name="nadrukvet">verlenen</text:span> van <text:span text:style-name="nadrukvet">ontheffing</text:span> voor <text:span text:style-name="nadrukvet">exeptionele</text:span><text:span text:style-name="nadrukvet">transpor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able:table-cell table:style-name="cell_frame_all" table:number-rows-spanned="1" table:number-columns-spanned="1">
                  <text:p text:style-name="table_al">- artikel 149a, tweede en derde lid en artikel 149b, eerste en tweede lid, van de Wegenverkeerswet 1994;</text:p>
                  <text:p text:style-name="table_al"> - Besluit ontheffingverlening exceptioneel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ext:span text:style-name="nadrukvet">verlenen</text:span> van <text:span text:style-name="nadrukvet">ontheffing</text:span>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able:table-cell table:style-name="cell_frame_all" table:number-rows-spanned="1" table:number-columns-spanned="1">
                  <text:p text:style-name="table_al">- Artikel 149, eerste lid, onderdeel d van de Wegenverkeerswet 1994 - artikel 9.1 van de Regeling Voertuigen</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 </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text:p>
                  <text:p text:style-name="table_al"> - het verlenen van ondermandaat aan medewerkers in dienst van de Dienst Wegverkeer is toegestaan. </text:p>
                  <text:p text:style-name="table_al">-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 Langlopende ontheffingen worden verleend: </text:p>
                  <text:p text:style-name="table_al">a. voor een geldigheidsduur van maximaal drie jaren ; </text:p>
                  <text:p text:style-name="table_al">b. voor een bepaald gebied, waarbij zo nodig bepaalde wegen worden uitgezonderd, of uitsluitend voor met name genoemde wegen. </text:p>
                  <text:p text:style-name="table_al">-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 </text:p>
                  <text:p text:style-name="table_al">- De gemandateerde dient de houder van de ontheffing erop te wijzen dat deze zich vooraf dient te overtuigen van de mogelijkheid van transport over de te berijden weg.</text:p>
                  <text:p text:style-name="table_al"> -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verlenen</text:span> van <text:span text:style-name="nadrukvet">ontheffing</text:span> voor zover noodzakelijk en direct <text:span text:style-name="nadrukvet">samenhangend met</text:span> voortuigen zoals bedoeld in afdelingen 7, 8 en 14 van hoofdstuk 5 van de Regeling Voertuigen en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able:table-cell table:style-name="cell_frame_all" table:number-rows-spanned="1" table:number-columns-spanned="1">
                  <text:p text:style-name="table_al">- artikel 149, eerste lid, onderdeel d van de Wegenverkeerswet 1994;</text:p>
                  <text:p text:style-name="table_al"> - artikel 87 van het Reglement verkeersregels en verkeerstekens 1990</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 </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 </text:p>
                  <text:p text:style-name="table_al">- het verlenen van ondermandaat aan medewerkers in dienst van de Dienst Wegverkeer is toegestaan.</text:p>
                  <text:p text:style-name="table_al"> -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 </text:p>
                  <text:p text:style-name="table_al">- Langlopende ontheffingen worden verleend: </text:p>
                  <text:p text:style-name="table_al">a. voor een geldigheidsduur van maximaal drie jaren ;</text:p>
                  <text:p text:style-name="table_al"> b. voor een bepaald gebied, waarbij zo nodig bepaalde wegen worden uitgezonderd, of uitsluitend voor met name genoemde wegen.</text:p>
                  <text:p text:style-name="table_al"> -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text:p>
                  <text:p text:style-name="table_al"> - De gemandateerde dient de houder van de ontheffing erop te wijzen dat deze zich vooraf dient te overtuigen van de mogelijkheid van transport over de te berijden weg.</text:p>
                  <text:p text:style-name="table_al"> -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innen</text:span> van <text:span text:style-name="nadrukvet">leges</text:span> voor het in behandeling nemen van de ontheffings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able:table-cell table:style-name="cell_frame_all" table:number-rows-spanned="1" table:number-columns-spanned="1">
                  <text:p text:style-name="table_al">Vigerende legesverordening </text:p>
                </table:table-cell>
                <table:table-cell table:style-name="cell_frame_all" table:number-rows-spanned="1" table:number-columns-spanned="1">
                  <text:p text:style-name="table_al">- het verlenen van ondermandaat aan medewerkers in dienst van de Dienst Wegverkeer is toegestaan. </text:p>
                  <text:p text:style-name="table_al">- Per ontheffing wordt door de RDW een bedrag in rekening gebracht. </text:p>
                  <text:p text:style-name="table_al">- Per langlopende ontheffing draagt de gemandateerde geen afdracht af aan het college.</text:p>
                  <text:p text:style-name="table_al"> - Per incidentele ontheffing draagt de gemandateerde € 16,= af aan het college. </text:p>
                  <text:p text:style-name="table_al">- De gemandateerde ontvangt buiten het gestelde in het eerste lid geen vergoeding voor de op grond van het mandaat uitgevoerde werkzaamheden. </text:p>
                  <text:p text:style-name="table_al">- In januari van ieder jaar wordt het ons toekomende aandeel van de legesopbrengsten, dat in het voorafgaande jaar door gemandateerde geïnd is, aan het college afgedr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oli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ext:span text:style-name="nadrukvet">opleggen</text:span> van een <text:span text:style-name="nadrukvet">gebiedsontzegging</text:span> als bedoeld in artikel 2:78, eerste lid, van de APV 2021</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mbtenaren van politie, als bedoeld in artikel 2 van de Politiewet, werkzaam in de regio Midden Nederland, district Flevoland, basisteam Lelystad-Zeewolde</text:p>
                </table:table-cell>
                <table:table-cell table:style-name="cell_frame_all" table:number-rows-spanned="1" table:number-columns-spanned="1"/>
                <table:table-cell table:style-name="cell_frame_all" table:number-rows-spanned="1" table:number-columns-spanned="1">
                  <text:p text:style-name="table_al">artikel 2:78, eerste lid, van de vigernde Algemene plaatselijke verordening</text:p>
                </table:table-cell>
                <table:table-cell table:style-name="cell_frame_all" table:number-rows-spanned="1" table:number-columns-spanned="1">
                  <text:p text:style-name="table_al">De mandataris mag uitsluitend van deze bevoegdheid gebruik maken met inachtneming van de procedure zoals opgenomen in de beleidsregel “Gebiedsontzeggingen gemeente Lelystad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Coöperatie ParkeerServic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voorbereiden,</text:span> <text:span text:style-name="nadrukvet">verlenen</text:span>, <text:span text:style-name="nadrukvet">verlengen</text:span>, <text:span text:style-name="nadrukvet">intrekken</text:span>, <text:span text:style-name="nadrukvet">wijzigen</text:span> en <text:span text:style-name="nadrukvet">invorderen</text:span> van (parkeer)<text:span text:style-name="nadrukvet">vergunningen</text:span>, (parkeer)<text:span text:style-name="nadrukvet">abonnementen</text:span>, (parkeer)<text:span text:style-name="nadrukvet">kraskaarten</text:span>, en (jaar)<text:span text:style-name="nadrukvet">ontheffingen</text:span> van (plaatselijke) verkeersver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 </text:p>
                </table:table-cell>
                <table:table-cell table:style-name="cell_frame_all" table:number-rows-spanned="1" table:number-columns-spanned="1"/>
                <table:table-cell table:style-name="cell_frame_all" table:number-rows-spanned="1" table:number-columns-spanned="1">
                  <text:p text:style-name="table_al">- vigerende Parkeerverordening </text:p>
                  <text:p text:style-name="table_al">- Verordening Fysieke leefomgeving </text:p>
                  <text:p text:style-name="table_al">- Wegenverkeerswet 1994, </text:p>
                  <text:p text:style-name="table_al">- Gemeentewet, </text:p>
                  <text:p text:style-name="table_al">- Wet administratiefrechtelijke handhaving verkeersvoorschriften,</text:p>
                  <text:p text:style-name="table_al"> - Besluit administratiefrechtelijke handhaving verkeersvoorschriften,</text:p>
                  <text:p text:style-name="table_al"> - Reglement verkeersregels en verkeerstekens.</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 </text:p>
                  <text:p text:style-name="table_al"/>
                  <text:p text:style-name="table_al">De gemandateerde maakt geen gebruik van de gemandateerde bevoegdheid, indien: </text:p>
                  <text:p text:style-name="table_al">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 </text:p>
                  <text:p text:style-name="table_al">c. er sprake is van mogelijke strijdigheid met vastgesteld beleid. </text:p>
                  <text:p text:style-name="table_al"/>
                  <text:p text:style-name="table_al">Ten aanzien van de overige bevoegdheden is (verder) ondermandaat alleen geoorloofd na schriftelijke toestemming van een van de volgende teamleiders van de gemeente Lelystad:</text:p>
                  <text:p text:style-name="table_al"> - Ruimtelijke Strategie en Ontwikkeling </text:p>
                  <text:p text:style-name="table_al">- Ruimtelijke Ontwikkeling en Beleid</text:p>
                  <text:p text:style-name="table_al"> - BOR Afval, Groen en Vastgoed </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ext:p text:style-name="table_al"/>
                  <text:p text:style-name="table_al"> Dit mandaat is tevens verleend aan de rechtsopvolger van Coöperatie Parkeerservice u.a.</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voorbereiden</text:span>, <text:span text:style-name="nadrukvet">verlenen</text:span>, <text:span text:style-name="nadrukvet">verlengen</text:span>, <text:span text:style-name="nadrukvet">intrekken</text:span>, <text:span text:style-name="nadrukvet">wijzigen</text:span> en <text:span text:style-name="nadrukvet">invorderen</text:span> van besluiten in het kader van <text:span text:style-name="nadrukvet">bestuurlijke handhaving</text:span> van <text:span text:style-name="nadrukvet">parkeerovertred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text:p>
                </table:table-cell>
                <table:table-cell table:style-name="cell_frame_all" table:number-rows-spanned="1" table:number-columns-spanned="1"/>
                <table:table-cell table:style-name="cell_frame_all" table:number-rows-spanned="1" table:number-columns-spanned="1">
                  <text:p text:style-name="table_al">- vigerende Parkeerverordening </text:p>
                  <text:p text:style-name="table_al">- Verordening Fysieke leefomgeving</text:p>
                  <text:p text:style-name="table_al"> - Wegenverkeerswet 1994,</text:p>
                  <text:p text:style-name="table_al"> - Gemeentewet, </text:p>
                  <text:p text:style-name="table_al">- Wet administratiefrechtelijke handhaving verkeersvoorschriften, </text:p>
                  <text:p text:style-name="table_al">- Besluit administratiefrechtelijke handhaving verkeersvoorschriften,</text:p>
                  <text:p text:style-name="table_al"> - Reglement verkeersregels en verkeerstekens.</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text:p>
                  <text:p text:style-name="table_al"/>
                  <text:p text:style-name="table_al"> De gemandateerde maakt geen gebruik van de gemandateerde bevoegdheid, indien:</text:p>
                  <text:p text:style-name="table_al"> 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 </text:p>
                  <text:p text:style-name="table_al">c. er sprake is van mogelijke strijdigheid met vastgesteld beleid.</text:p>
                  <text:p text:style-name="table_al"/>
                  <text:p text:style-name="table_al"> (Verder )Ondermandaat is niet geroorloofd. </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meente Almer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aanzien van onderstaande bevoegdheden zijn door het college van Lelystad dezelfde personen als doror het col;ege van Almere aangwezen als toezichthouder belast zijn met het houden van toezicht op de naleving van het bepaalde bij of krachtens de Wet maatschappelijke ondersteuning 2015 voor zover dit ziet op besluiten ten aanzien van PGB ten behoeve van beschermd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emen van <text:span text:style-name="nadrukvet">besluiten</text:span> met betrekking tot <text:span text:style-name="nadrukvet">PGB</text:span> (waaronder het intrekken en terugvorderen)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able:table-cell table:style-name="cell_frame_all" table:number-rows-spanned="1" table:number-columns-spanned="1">
                  <text:p text:style-name="table_al">- Wmo 2015 </text:p>
                  <text:p text:style-name="table_al">- Awb</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dat betrekking heeft op een PGB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able:table-cell table:style-name="cell_frame_all" table:number-rows-spanned="1" table:number-columns-spanned="1">
                  <text:p text:style-name="table_al">- Wmo 2015</text:p>
                  <text:p text:style-name="table_al"> - Awb</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 </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text:span text:style-name="nadrukvet">besluiten</text:span> voor zover deze betrekking hebben op <text:span text:style-name="nadrukvet">verzoeken</text:span> op grond van de Wet open overheid (<text:span text:style-name="nadrukvet">Woo</text:span>), Wet hergebruik overheidsinformatie (<text:span text:style-name="nadrukvet">Who</text:span>) of op verzoeken om <text:span text:style-name="nadrukvet">inzage</text:span> en <text:span text:style-name="nadrukvet">correctie</text:span> of uitoefenen van het recht op verzet op grond van de Algemene verordening gegevensbeschermingh (<text:span text:style-name="nadrukvet">AVG</text:span>) en Uitvoeringswet AGV (<text:span text:style-name="nadrukvet">UAGV</text:span>), voor zover deze verzoeken betrekking hebben op documenten over een PGB ten behoeve van beschermd wonen die feítelijk berusten onder de centrumgemeente Alme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able:table-cell table:style-name="cell_frame_all" table:number-rows-spanned="1" table:number-columns-spanned="1">
                  <text:p text:style-name="table_al">- Woo </text:p>
                  <text:p text:style-name="table_al">- Who</text:p>
                  <text:p text:style-name="table_al"> - AGV </text:p>
                  <text:p text:style-name="table_al">- UAGV</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op grond van de <text:span text:style-name="nadrukvet">Woo, Who, AGV of UAGV</text:span> dat is genomen bij di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able:table-cell table:style-name="cell_frame_all" table:number-rows-spanned="1" table:number-columns-spanned="1">
                  <text:p text:style-name="table_al">- Woo</text:p>
                  <text:p text:style-name="table_al"> - Who </text:p>
                  <text:p text:style-name="table_al">- AGV</text:p>
                  <text:p text:style-name="table_al"> - UAGV</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 </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vertegenwoordigen</text:span> van het college van burgemeester en wethouders in <text:span text:style-name="nadrukvet">mediationprocedures</text:span> dan wel <text:span text:style-name="nadrukvet">bestuursrechtelijke</text:span> zoals de <text:span text:style-name="nadrukvet">bezwaarschriftenprocedure</text:span>, de <text:span text:style-name="nadrukvet">Rechtbanken</text:span>, de <text:span text:style-name="nadrukvet">Centrale Raad van Beroe</text:span>p of de <text:span text:style-name="nadrukvet">Afdeling bestuursrechtspraak van de Raad van State </text:span>dan wel <text:span text:style-name="nadrukvet">andere rechterlijke instanties</text:span> voor zover deze procedure betrekking heeft op een PGB ten behoeve van beschermd wonen, alsmede het voeren van verweer en het verrichten van proceshandel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ext:span text:style-name="nadrukvet">uitoefenen</text:span> van de <text:span text:style-name="nadrukvet">bevoegdheid</text:span> tot het namens het college <text:span text:style-name="nadrukvet">verzoeken</text:span> om een <text:span text:style-name="nadrukvet">voorlopige</text:span> <text:span text:style-name="nadrukvet">voorziening</text:span> en het <text:span text:style-name="nadrukvet">instellen</text:span> van <text:span text:style-name="nadrukvet">(hoger) beroep</text:span>, voor zover het een uitspraak betreft over een besluit dat betrekking heeft op het PGB ten behoeve van beschermd won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behandelen</text:span> van <text:span text:style-name="nadrukvet">klachten</text:span> over de wijze waarop het college van burgemeester en wethouders van de gemeente Almere of een onder zijn verantwoordelijkheid werkzame functionaris zich bij de uitvoering van dit besluit heeft g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aatschappelijke Dienstverlening Flevoland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Maatschappelijke Dienstverlening Flevoland</text:p>
                </table:table-cell>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Het nemen van een beslissing op bezwaar is hievan uitgezondend. </text:p>
                  <text:p text:style-name="table_al"> - het verlenen van ondermandaat is toegestaan </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nterkerkelijk Diaconaal Overle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Interkerkelijk Diaconaal Overleg</text:p>
                </table:table-cell>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Het nemen van een beslissing op bezwaar is hievan uitgezondend. </text:p>
                  <text:p text:style-name="table_al"> - het verlenen van ondermandaat is toegestaan </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GD Flevol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Zorgdragen</text:span> voor het <text:span text:style-name="nadrukvet">verkennend</text:span><text:span text:style-name="nadrukvet">onderzoek</text:span> naar de noodzaak tot <text:span text:style-name="nadrukvet">geestelijke</text:span> <text:span text:style-name="nadrukvet">gezondheidszor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Art 5:2 lid 2 Wvgg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dienen</text:span> van een <text:span text:style-name="nadrukvet">aanvraag</text:span> voor het <text:span text:style-name="nadrukvet">voorbereiden</text:span> van een <text:span text:style-name="nadrukvet">verzoekschrift</text:span> voor een <text:span text:style-name="nadrukvet">zorgmachtig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Art 5:2 lid 3 Wvgg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nemen van <text:span text:style-name="nadrukvet">besluiten</text:span> met betrekking tot vaststelling van de wettelijke<text:span text:style-name="nadrukvet"> re-integratietrajecten</text:span> en de <text:span text:style-name="nadrukvet">handhaving</text:span> van de<text:span text:style-name="nadrukvet"> re-integratieverplicht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an het Werkbedrijf Lelystad BV</text:p>
                </table:table-cell>
                <table:table-cell table:style-name="cell_frame_all" table:number-rows-spanned="1" table:number-columns-spanned="1"/>
                <table:table-cell table:style-name="cell_frame_all" table:number-rows-spanned="1" table:number-columns-spanned="1">
                  <text:p text:style-name="table_al">Participatiewet, IOAW</text:p>
                </table:table-cell>
                <table:table-cell table:style-name="cell_frame_all" table:number-rows-spanned="1" table:number-columns-spanned="1">
                  <text:p text:style-name="table_al">Mandaat om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Jeugd BV (J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ext:span text:style-name="nadrukvet">indienen</text:span> van een<text:span text:style-name="nadrukvet"> (spoed) verzoekschrift</text:span> gericht op het <text:span text:style-name="nadrukvet">verkrijgen of verlengen</text:span> van een voorwaardelijke of<text:span text:style-name="nadrukvet"> (spoed) machtiging</text:span> van de kinderrechter voor plaatsing in een accommodatie voor <text:span text:style-name="nadrukvet">gesloten jeugdhulp</text:span> in het <text:span text:style-name="nadrukvet">vrijwillige kad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ext:p text:style-name="table_al">Dit betreft zowel een volmacht als machtiging.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Besluiten</text:span> tot het <text:span text:style-name="nadrukvet">voeren</text:span> van <text:span text:style-name="nadrukvet">verweer</text:span> inzake een geschil bij de <text:span text:style-name="nadrukvet">kinderrechter</text:span> over<text:span text:style-name="nadrukvet"> gesloten jeugdhulp</text:span> in het <text:span text:style-name="nadrukvet">vrijwillige kader</text:span> waarbij de gemeente Lelystad en/of haar bestuursorganen gedaagd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t betreft een mandaat/volmacht. </text:p>
                  <text:p text:style-name="table_al">-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ertegenwoordiging </text:span>van de gemeente Lelystad en/of haar bestuursorganen door het voeren van <text:span text:style-name="nadrukvet">verweer</text:span> over <text:span text:style-name="nadrukvet">geloten jeugdhulp</text:span> in het<text:span text:style-name="nadrukvet"> vrijwillige kader</text:span> bij de <text:span text:style-name="nadrukvet">kinderrechter</text:spa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ext:p text:style-name="table_al">Dit betreft een machtiging.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ext:span text:style-name="nadrukvet">beschikken</text:span> op <text:span text:style-name="nadrukvet">verzoeken</text:span> ingevolge de <text:span text:style-name="nadrukvet">Jeugdwet</text:span>, de vigerende verordening Jeugdhulp Lelystad en de vigerende Beleids- en nadere regels Jeugdhulp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ext:p text:style-name="table_al">- Jeugdwet, </text:p>
                  <text:p text:style-name="table_al">- vigerende Verordening Jeugdhulp; </text:p>
                  <text:p text:style-name="table_al">- vigerende beleids- en nadere regels Jeugdhulp Lelyst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doen van VTO’s (<text:span text:style-name="nadrukvet">Verzoeken tot Onderzoek</text:span>) en VTB’s (<text:span text:style-name="nadrukvet">Verzoeken tot Bespreking)</text:span> aan de<text:span text:style-name="nadrukvet"> Raad voor de Kinderbe-scherm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ext:p text:style-name="table_al">- Jeugdwet, </text:p>
                  <text:p text:style-name="table_al">- vigerende Verordening Jeugdhulp; </text:p>
                  <text:p text:style-name="table_al">- vigerende beleids- en nadere regels Jeugdhulp Lelyst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text:span text:style-name="nadrukvet">voeren</text:span> van correspondentie, inclusief het voeren van <text:span text:style-name="nadrukvet">verweer</text:span>, en <text:span text:style-name="nadrukvet">vertegenwoordigen</text:span> van het college in <text:span text:style-name="nadrukvet">bezwaarprocedures</text:span> naar aanleiding van een besluit op grond van de Jeugdwet en daarop gebas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ext:p text:style-name="table_al">- Awb </text:p>
                  <text:p text:style-name="table_al">- Jeugdwet, </text:p>
                  <text:p text:style-name="table_al">- vigerende Verordening Jeugdhulp; </text:p>
                  <text:p text:style-name="table_al">- vigerende beleids- en nadere regels Jeugdhulp Lelystad </text:p>
                </table:table-cell>
                <table:table-cell table:style-name="cell_frame_all" table:number-rows-spanned="1" table:number-columns-spanned="1">
                  <text:p text:style-name="table_al">- Dit betreft een mandaat/volmacht/machtiging.</text:p>
                  <text:p text:style-name="table_al"> - De directeur Jeugd BV kan de uitvoering van deze bevoegdheid opdragen aan een medewerk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3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Mandaatregeling Lelystad 2025 na eerste wijziging</meta:user-defined>
    <dc:language>nl</dc:language>
    <meta:user-defined meta:name="OVERHEIDop.locatietype/OVERHEIDop.gebiedsmarkering">Gemeente</meta:user-defined>
    <meta:user-defined meta:name="DC.title">Mandaatregeling Lelystad 2025 na eerste wijziging</meta:user-defined>
    <meta:user-defined meta:name="DCTERMS.W3CDTF/DCTERMS.available">2025-08-13</meta:user-defined>
    <meta:user-defined meta:name="DCTERMS.W3CDTF/OVERHEIDop.jaargang">2025</meta:user-defined>
    <meta:user-defined meta:name="OVERHEIDop.publicationIssue">353355</meta:user-defined>
    <meta:user-defined meta:name="OVERHEIDop.betreftRegeling">CVDR743346_1</meta:user-defined>
    <meta:user-defined meta:name="OVERHEIDop.GmbID/DC.identifier">gmb-2025-353355</meta:user-defined>
    <meta:user-defined meta:name="xs:date/OVERHEIDop.startdatum">2025-08-14</meta:user-defined>
    <meta:user-defined meta:name="OVERHEIDop.versieInformatie"/>
  </office:meta>
</office:document-meta>
</file>