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Ontwerp addendum op de omgevingsvisie Energie en Warmte en ontwerp Beleidsprogramma Energie</text:p>
      <text:section text:name="zakelijke-mededeling_id1-3-2" text:style-name="zakelijke-mededeling">
        <text:section text:name="zakelijke-mededeling-tekst_id1-3-2-1" text:style-name="zakelijke-mededeling-tekst">
          <text:section text:name="tekst_id1-3-2-1-1" text:style-name="tekst">
            <text:p text:style-name="common-al">Op 27 augustus heeft het college van burgemeester en wethouders van gemeente Leeuwarden besloten dat het ontwerp addendum op de omgevingsvisie Energie en Warmte en het ontwerp Beleidsprogramma Energie klaar zijn voor terinzagelegging. Vanaf maandag 1 september kunt u de documenten inzien. Wilt u reageren? Dat kan tot en met maandag 13 oktober.</text:p>
            <text:p text:style-name="common-al">
            <text:span text:style-name="nadrukvet">Aanleiding</text:span>
          </text:p>
            <text:p text:style-name="common-al">Het huidige energiebeleid, de Leeuwarder Energieagenda (LEA), liep van 2021 tot en met 2024. In de tussentijd zijn er verschillende ontwikkelingen geweest die vragen om een herijking van ons energiebeleid, zoals de toenemende vraag naar duurzame energie, de toename van energiearmoede, stijgende energieprijzen, netwerkproblematiek en nieuwe wetgeving. Daarnaast vraagt de verhoogde doelstelling van 60% CO₂-reductie in 2030 uit het coalitieakkoord van de gemeente Leeuwarden 2022–2026 ook om aanpassing van het huidige energiebeleid. In het addendum op de omgevingsvisie en het Beleidsprogramma Energie geven we hier invulling aan.</text:p>
            <text:p text:style-name="common-al">
            <text:span text:style-name="nadrukvet">Wat staat er in het Addendum Energie en Warmte?</text:span>
          </text:p>
            <text:p text:style-name="common-al">Om meer richting te kunnen geven vanuit de omgevingsvisie en aan te sluiten bij gewijzigde doelstellingen en omstandigheden, is het noodzakelijk de omgevingsvisie op een aantal punten aan te vullen en te wijzigen. Dit gebeurt door middel van het ontwerp addendum Energie en Warmte. Belangrijke elementen uit dit addendum zijn: </text:p>
            <text:list text:style-name="id1-3-2-1-1-6">
              <text:list-item text:style-override="id1-3-2-1-1-6-1">
                <text:number>–</text:number>
                <text:p text:style-name="al">
                <text:span text:style-name="nadrukvet">Uitgangspunten voor het energiesysteem voor 2050: </text:span>
              </text:p>
                <text:list text:style-name="id1-3-2-1-1-6-1-3">
                  <text:list-item text:style-override="id1-3-2-1-1-6-1-3-1">
                    <text:number>o</text:number>
                    <text:p text:style-name="al">Energie in Leeuwarden is van en voor ons allemaal.</text:p>
                  </text:list-item>
                  <text:list-item text:style-override="id1-3-2-1-1-6-1-3-2">
                    <text:number>o</text:number>
                    <text:p text:style-name="al">Leeuwarden heeft aanzienlijk energie bespaard, zodat het landschap en het energiesysteem zorgvuldig worden ingezet.</text:p>
                  </text:list-item>
                  <text:list-item text:style-override="id1-3-2-1-1-6-1-3-3">
                    <text:number>o</text:number>
                    <text:p text:style-name="al">Leeuwarden heeft een robuust en flexibel energiesysteem.</text:p>
                  </text:list-item>
                  <text:list-item text:style-override="id1-3-2-1-1-6-1-3-4">
                    <text:number>o</text:number>
                    <text:p text:style-name="al">De warmtevoorziening in Leeuwarden is in 2050 volledig aardgasvrij.  </text:p>
                  </text:list-item>
                </text:list>
              </text:list-item>
              <text:list-item text:style-override="id1-3-2-1-1-6-2">
                <text:number>–</text:number>
                <text:p text:style-name="al">
                <text:span text:style-name="nadrukvet">Nieuwe doelstellingen voor 2030:</text:span>
              </text:p>
                <text:list text:style-name="id1-3-2-1-1-6-2-3">
                  <text:list-item text:style-override="id1-3-2-1-1-6-2-3-1">
                    <text:number>o</text:number>
                    <text:p text:style-name="al">Nieuw CO₂-reductiedoel voor 2030</text:p>
                  </text:list-item>
                  <text:list-item text:style-override="id1-3-2-1-1-6-2-3-2">
                    <text:number>o</text:number>
                    <text:p text:style-name="al">Nieuw besparingsdoel voor 2030</text:p>
                  </text:list-item>
                  <text:list-item text:style-override="id1-3-2-1-1-6-2-3-3">
                    <text:number>o</text:number>
                    <text:p text:style-name="al">Nieuw doel en uitgangspunten voor duurzame warmte</text:p>
                  </text:list-item>
                  <text:list-item text:style-override="id1-3-2-1-1-6-2-3-4">
                    <text:number>o</text:number>
                    <text:p text:style-name="al">Nieuwe doelstellingen voor duurzame stroomopwekking</text:p>
                  </text:list-item>
                  <text:list-item text:style-override="id1-3-2-1-1-6-2-3-5">
                    <text:number>o</text:number>
                    <text:p text:style-name="al">Principe voor het ruimtegebruik</text:p>
                  </text:list-item>
                  <text:list-item text:style-override="id1-3-2-1-1-6-2-3-6">
                    <text:number>o</text:number>
                    <text:p text:style-name="al">De rol van de gemeente</text:p>
                  </text:list-item>
                </text:list>
              </text:list-item>
            </text:list>
            <text:p text:style-name="common-al">
            <text:span text:style-name="nadrukvet">Wat staat er in het Beleidsprogramma Energie 2025-2030?</text:span>
          </text:p>
            <text:p text:style-name="common-al">Met het Beleidsprogramma Energie werken we de ambitie van 60% CO₂-reductie verder uit. Het beleidsprogramma beschrijft hoe we de komende jaren, van 2025 tot 2030, aan de slag gaan met de energietransitie in onze gemeente. Als gemeente richten we ons op twee centrale ambities: </text:p>
            <text:list text:style-name="id1-3-2-1-1-9">
              <text:list-item text:style-override="id1-3-2-1-1-9-1">
                <text:number>1.</text:number>
                <text:p text:style-name="al">In 2050 is sprake van een fossielvrij, sociaal rechtvaardig, volhoudbaar en zorgvuldig ingepast energiesysteem in onze gemeente. Dat betekent dat duurzame elektriciteit de basis vormt van het energienetwerk en dat de warmtevoorziening volledig aardgasvrij is.</text:p>
              </text:list-item>
              <text:list-item text:style-override="id1-3-2-1-1-9-2">
                <text:number>2.</text:number>
                <text:p text:style-name="al">In 2030 hebben we onze CO₂-uitstoot al met 60% verminderd ten opzichte van het jaar 2018. </text:p>
              </text:list-item>
            </text:list>
            <text:p text:style-name="common-al">Binnen deze ambities werken we aan drie hoofdopgaven: </text:p>
            <text:list text:style-name="id1-3-2-1-1-11">
              <text:list-item text:style-override="id1-3-2-1-1-11-1">
                <text:number>1.</text:number>
                <text:p text:style-name="al">
                <text:span text:style-name="nadrukvet">De energietransitie is sociaal rechtvaardig</text:span>  </text:p>
                <text:p text:style-name="al">Met ons energiebeleid streven we naar een rechtvaardige energietransitie die bijdraagt aan het oplossen van sociale vraagstukken. Alle inwoners moeten kunnen meekomen in de energietransitie, anders is deze niet geslaagd. Dit doen we door ons te concentreren op energiebesparing, het reduceren van energiearmoede, samenwerking met lokale initiatieven en het faciliteren van besluitvorming waarbij zoveel mogelijk inwoners betrokken worden. </text:p>
              </text:list-item>
              <text:list-item text:style-override="id1-3-2-1-1-11-2">
                <text:number>2.</text:number>
                <text:p text:style-name="al">
                <text:span text:style-name="nadrukvet">Het energiesysteem is volhoudbaar</text:span>
              </text:p>
                <text:p text:style-name="al">We stappen over van eindige fossiele energiebronnen naar hernieuwbare, duurzame alternatieven. Ook verkleinen we de vraag naar energie door betere isolatie, energiebesparing, duurzame mobiliteit en slimme technologieën. Het elektriciteitsnet wordt robuuster en flexibeler door energieopslag en slimme aansturing van energievraag en -aanbod. Warmtenetten, in combinatie met warmteopslag en andere collectieve oplossingen, zorgen voor efficiënte warmtevoorziening en een lagere belasting van het elektriciteitsnet. </text:p>
              </text:list-item>
              <text:list-item text:style-override="id1-3-2-1-1-11-3">
                <text:number>3.</text:number>
                <text:p text:style-name="al">
                <text:span text:style-name="nadrukvet">De energietransitie is ruimtelijk goed ingepast</text:span>  </text:p>
                <text:p text:style-name="al">De energietransitie heeft ruimtelijke gevolgen op verschillende schaalniveaus. Door de toenemende vraag naar duurzame stroom ontstaat er een groeiende behoefte aan lokale ruimte voor de opwek, opslag, transport en het gebruik van die stroom. We beperken het ruimtebeslag door zoveel mogelijk in te zetten op het samenbrengen van elektriciteitsvraag en - aanbod. De noodzakelijke uitbreiding van nieuwe energieopwekking en energienetten willen we zorgvuldig inpassen. Daarbij zetten we zoveel mogelijk in op slimme functiecombinaties, integrale gebiedsontwikkeling en zorgvuldig ontwerp.</text:p>
              </text:list-item>
            </text:list>
            <text:p text:style-name="common-al">
            <text:span text:style-name="nadrukvet">Proces en vervolg</text:span>
          </text:p>
            <text:p text:style-name="common-al">In de aanloop naar de totstandkoming van het ontwerp-beleidsprogramma is uitgebreid inbreng verzameld. Middels een digitale enquête zijn inwoners geraadpleegd over het nieuwe energiebeleid. Daarnaast zijn verschillende energiecafés en klankbordgroepbijeenkomsten georganiseerd waar door inwoners, energiecoöperaties en woningcorporaties met ons is meegedacht. Verder hebben externe partijen een evaluatie van de LEA uitgevoerd en is doorgerekend met welke energiemix de beoogde CO<text:span text:style-name="inf">2</text:span>-reductie in 2030 kan worden behaald. </text:p>
            <text:p text:style-name="common-al">Beide ontwerpbesluiten liggen nu zes weken ter inzage, zodat iedereen formeel kan reageren. Op basis hiervan worden het definitieve addendum en beleidsprogramma opgesteld. Het addendum wordt door de gemeenteraad vastgesteld, het beleidsprogramma door het college.</text:p>
            <text:p text:style-name="common-al">
            <text:span text:style-name="nadrukvet">Zienswijze indienen</text:span>
          </text:p>
            <text:p text:style-name="common-al">De gemeente hoort graag uw mening over het ontwerp. </text:p>
            <text:p text:style-name="common-al">De inzagetermijn loopt van maandag 1 september tot en met maandag 13 oktober.</text:p>
            <text:p text:style-name="common-al">Het Ontwerp addendum Energie &amp; Warmte en Beleidsprogramma Energie kunt u inzien:</text:p>
            <text:list text:style-name="id1-3-2-1-1-19">
              <text:list-item text:style-override="id1-3-2-1-1-19-1">
                <text:number>–</text:number>
                <text:p text:style-name="al">in het Gemeentehuis, Oldehoofsterkerkhof 2, Leeuwarden (op werkdagen van 8.30 tot 17.00 uur en op donderdag tot 19.30 uur).</text:p>
              </text:list-item>
              <text:list-item text:style-override="id1-3-2-1-1-19-2">
                <text:number>–</text:number>
                <text:p text:style-name="al">via het digitale publicatieblad op officielebekendmakingen.nl. De documenten hangen als ‘Bekijk documenten’ aan deze publicatie (zie linker kolom).</text:p>
              </text:list-item>
            </text:list>
            <text:p text:style-name="common-al">U kunt schriftelijk reageren tot en met maandag 13 oktober 2025.</text:p>
            <text:p text:style-name="common-al">Stuur uw brief naar:</text:p>
            <text:p text:style-name="common-al">Gemeente Leeuwarden</text:p>
            <text:p text:style-name="common-al"> T.a.v. College van b. en w. </text:p>
            <text:p text:style-name="common-al">Postbus 21000</text:p>
            <text:p text:style-name="common-al"> 8900 JA Leeuwarden</text:p>
            <text:p text:style-name="common-al">Reageren per mail kan ook naar: <text:a xlink:href="mailto:energie@leeuwarden.nl" xlink:type="simple"><text:span text:style-name="nadrukondlijn">energie@leeuwarden.nl</text:span></text:a>. Vermeld daarbij het zaaknummer 2025-192879.</text:p>
            <text:p text:style-name="common-al">Wilt u mondeling reageren? Maak dan een afspraak met Michiel de Boer via telefoonnummer 14058. Bel uiterlijk 6 oktober om termijnoverschrijding te voorkomen. Van mondelinge reacties wordt een verslag gemaakt.</text:p>
            <text:p text:style-name="common-al">
            <text:span text:style-name="nadrukvet">Vragen?</text:span>
          </text:p>
            <text:p text:style-name="last-al">Heeft u nog vragen? Neem contact op met Michiel de Boer (via telefoonnummer 14058) of stuur een mail naar <text:a xlink:href="mailto:energie@leeuwarden.nl" xlink:type="simple"><text:span text:style-name="nadrukondlijn">energie@leeuward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335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5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5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Leeuwarden</meta:user-defined>
    <meta:user-defined meta:name="OVERHEID.Informatietype/DC.type">officiële publicatie</meta:user-defined>
    <meta:user-defined meta:name="OVERHEIDop.Rubriek/DC.type">participatie</meta:user-defined>
    <meta:user-defined meta:name="OVERHEID.Gemeente/OVERHEID.authority">Leeuwarden</meta:user-defined>
    <meta:user-defined meta:name="OVERHEID.Gemeente/DCTERMS.publisher">Leeuwarden</meta:user-defined>
    <meta:user-defined meta:name="OVERHEID.TaxonomieBeleidsagendaDecentraal/OVERHEID.category">Ruimte en infrastructuur | Organisatie en beleid</meta:user-defined>
    <meta:user-defined meta:name="OVERHEIDop.referentienummer">2025-192879</meta:user-defined>
    <dc:language>nl</dc:language>
    <meta:user-defined meta:name="OVERHEIDop.locatietype/OVERHEIDop.gebiedsmarkering">Gemeente</meta:user-defined>
    <meta:user-defined meta:name="DC.title">Ontwerp addendum op de omgevingsvisie Energie en Warmte en ontwerp Beleidsprogramma Energie</meta:user-defined>
    <meta:user-defined meta:name="OVERHEIDop.datumEindeReactietermijn">2025-10-13</meta:user-defined>
    <meta:user-defined meta:name="OVERHEIDop.TilID/OVERHEIDop.terinzageleggingOP">til-2025-27711</meta:user-defined>
    <meta:user-defined meta:name="DCTERMS.W3CDTF/DCTERMS.available">2025-09-01</meta:user-defined>
    <meta:user-defined meta:name="DCTERMS.W3CDTF/OVERHEIDop.jaargang">2025</meta:user-defined>
    <meta:user-defined meta:name="OVERHEIDop.publicationIssue">353353</meta:user-defined>
    <meta:user-defined meta:name="OVERHEIDop.GmbID/DC.identifier">gmb-2025-353353</meta:user-defined>
    <meta:user-defined meta:name="OVERHEIDop.versieInformatie"/>
  </office:meta>
</office:document-meta>
</file>