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  , Jacob Oppenheimstraat 38 5652HB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7515 </text:p>
            <text:p text:style-name="common-al"> Omschrijving: plaatsen van een dakkapel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7-01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3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15</meta:user-defined>
    <meta:user-defined meta:name="DCTERMS.abstract">plaatsen van een dakkapel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plaatsen van een dakkapel  , Jacob Oppenheimstraat 38 5652HB Eindhoven Gemeente Eindho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35</meta:user-defined>
    <meta:user-defined meta:name="OVERHEIDop.GmbID/DC.identifier">gmb-2025-35335</meta:user-defined>
    <meta:user-defined meta:name="OVERHEIDop.versieInformatie"/>
  </office:meta>
</office:document-meta>
</file>