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Aalsmeerse Zomeravond op 23 augustus 2025, Raadhuisplein 16/ 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8 augustus 2025 een besluit genomen op de aanvraag. De vergunning is aangevraagd voor Aalsmeerse Zomeravond op 23 augustus 2025 op locatie Raadhuisplein 16/ parkeerplaats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  <text:list-item text:style-override="id1-3-2-1-1-2-2">
                <text:number>•</text:number>
                <text:p text:style-name="al">ontheffing Alcoholwet (tapontheffing)</text:p>
              </text:list-item>
            </text:list>
            <text:p text:style-name="common-al">De aanvraag is geregistreerd onder zaaknummer Z2025-00003772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alsmeer tot 19 september 2025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5-000037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53349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34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34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772</meta:user-defined>
    <meta:user-defined meta:name="DCTERMS.abstract">Betreft:  besluit op locatie Raadhuisplein 16/ parkeerplaats</meta:user-defined>
    <dc:language>nl</dc:language>
    <meta:user-defined meta:name="OVERHEIDop.locatietype/OVERHEIDop.gebiedsmarkering">Punt</meta:user-defined>
    <meta:user-defined meta:name="DC.title">Aanvraag vergunning toegekend voor Aalsmeerse Zomeravond op 23 augustus 2025, Raadhuisplein 16/ parkeerplaats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3349</meta:user-defined>
    <meta:user-defined meta:name="OVERHEIDop.GmbID/DC.identifier">gmb-2025-353349</meta:user-defined>
    <meta:user-defined meta:name="OVERHEIDop.versieInformatie"/>
  </office:meta>
</office:document-meta>
</file>