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inrit, Stoevelaar 23 7414CA Deventer,  [Deventer F 3240] Deventer F 3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5</text:p>
            <text:p text:style-name="common-al">
            <text:span text:style-name="nadrukvet">Locatie:</text:span> Stoevelaar 23 7414CA Deventer, [Deventer F 3240] Deventer F 3240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2025-000074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34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7452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inrit, Stoevelaar 23 7414CA Deventer,  [Deventer F 3240] Deventer F 3240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48</meta:user-defined>
    <meta:user-defined meta:name="OVERHEIDop.GmbID/DC.identifier">gmb-2025-353348</meta:user-defined>
    <meta:user-defined meta:name="OVERHEIDop.versieInformatie"/>
  </office:meta>
</office:document-meta>
</file>