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scalaan 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Toscalaan 778, 3194BT, realiseren van een dakopbouw bij een bestaande woning (aanvraagdatum 04-08-2025, dossiernummer OMV.25.08.0002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334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4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4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oscalaan 778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43</meta:user-defined>
    <meta:user-defined meta:name="OVERHEIDop.GmbID/DC.identifier">gmb-2025-353343</meta:user-defined>
    <meta:user-defined meta:name="OVERHEIDop.versieInformatie"/>
  </office:meta>
</office:document-meta>
</file>