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onstraat 2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ionstraat 23A, 3061EP, verduurzamen, verbouwen en samenvoegen van de woning (aanvraagdatum 06-08-2025, dossiernummer OMV.25.08.0006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34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onstraat 23A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41</meta:user-defined>
    <meta:user-defined meta:name="OVERHEIDop.GmbID/DC.identifier">gmb-2025-353341</meta:user-defined>
    <meta:user-defined meta:name="OVERHEIDop.versieInformatie"/>
  </office:meta>
</office:document-meta>
</file>