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afslagweg 50, 2583 DM 's-Gravenhage, Visafslagweg 40,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nieuwbouw ter plaatse van de te slopen gebouw met een bijeenkomstfunctie, industriefunctie, logiesfunctie en overige gebruiksfunctie (AZ Fisheries)</text:p>
            <text:p text:style-name="common-al"/>
            <text:p text:style-name="common-al">Ons kenmerk: VTH2024-1672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afslagweg 50, 2583 DM 's-Gravenhage, Visafslagweg 40, 2583 DM 's-Gravenhage</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34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4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24</meta:user-defined>
    <meta:user-defined meta:name="DCTERMS.abstract">het bouwen van nieuwbouw ter plaatse van de te slopen gebouw met een bijeenkomstfunctie, industriefunctie, logiesfunctie en overige gebruiksfunctie (AZ Fisheries)</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Visafslagweg 50, 2583 DM 's-Gravenhage, Visafslagweg 40, 2583 DM 's-Gravenhage</meta:user-defined>
    <meta:user-defined meta:name="OVERHEIDop.datumEindeReactietermijn">2025-09-23</meta:user-defined>
    <meta:user-defined meta:name="OVERHEIDop.terinzageleggingBG">https://www.digitale-inzage.nl/Den%20Haag/dossier/PkzAquQpGUyQ9DatHqseyw</meta:user-defined>
    <meta:user-defined meta:name="DCTERMS.W3CDTF/DCTERMS.available">2025-08-12</meta:user-defined>
    <meta:user-defined meta:name="DCTERMS.W3CDTF/OVERHEIDop.jaargang">2025</meta:user-defined>
    <meta:user-defined meta:name="OVERHEIDop.publicationIssue">353340</meta:user-defined>
    <meta:user-defined meta:name="OVERHEIDop.GmbID/DC.identifier">gmb-2025-353340</meta:user-defined>
    <meta:user-defined meta:name="OVERHEIDop.versieInformatie"/>
  </office:meta>
</office:document-meta>
</file>