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anestreek 8C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5 een besluit genomen op de aanvraag met zaaknummer Z2024-00001753 voor een Omgevingsvergunning op de locatie Hanestreek 8C te Donkerbroek. De vergunning is verleend. Het besluit betreft:</text:p>
            <text:p text:style-name="common-al">vervangen daken van 2 loodsen  tot 1 dak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0 maart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0 maart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33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5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anestreek 8C te Donkerbroek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34</meta:user-defined>
    <meta:user-defined meta:name="OVERHEIDop.GmbID/DC.identifier">gmb-2025-35334</meta:user-defined>
    <meta:user-defined meta:name="OVERHEIDop.versieInformatie"/>
  </office:meta>
</office:document-meta>
</file>