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Tour of Holland op 15 oktober 2025 op de locatie Gemeente Dordrecht zaaknummer Z-25-4687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Tour of Holland op 15 oktober 2025 op de locatie Gemeen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okto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33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3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3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e Tour of Holland op 15 oktober 2025 op de locatie Gemeente Dordrecht zaaknummer Z-25-468767</meta:user-defined>
    <meta:user-defined meta:name="DCTERMS.W3CDTF/DCTERMS.available">2025-08-12</meta:user-defined>
    <meta:user-defined meta:name="DCTERMS.W3CDTF/OVERHEIDop.jaargang">2025</meta:user-defined>
    <meta:user-defined meta:name="OVERHEIDop.publicationIssue">353339</meta:user-defined>
    <meta:user-defined meta:name="OVERHEIDop.GmbID/DC.identifier">gmb-2025-353339</meta:user-defined>
    <meta:user-defined meta:name="OVERHEIDop.versieInformatie"/>
  </office:meta>
</office:document-meta>
</file>