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olkert Elsinga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Folkert Elsingastraat 4A, 3067NW, realiseren huismeesterruimte in EBV (aanvraagdatum 04-08-2025, dossiernummer OMV.25.08.0003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333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3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3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olkert Elsingastraat 4A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337</meta:user-defined>
    <meta:user-defined meta:name="OVERHEIDop.GmbID/DC.identifier">gmb-2025-353337</meta:user-defined>
    <meta:user-defined meta:name="OVERHEIDop.versieInformatie"/>
  </office:meta>
</office:document-meta>
</file>