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pingseweg 10 te Gapinge, Meldingen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p 7 april 2025 hebben wij een drietal meldingen ontvangen van Lasbedrijf Van Tatenhove, gelegen aan de Gapingseweg 10 in Gapinge.</text:p>
            <text:p text:style-name="common-al">Het gaat achtereenvolgens om een melding in het kader van het Besluit activiteiten leefomgeving (Bal), over het lassen van metalen. Deze melding is geregistreerd onder nummer <text:span text:style-name="nadrukvet">Z2025-00002684</text:span>.</text:p>
            <text:p text:style-name="common-al">Het gaat vervolgens om een melding in het kader van het Besluit activiteiten leefomgeving (Bal), over het opslaan van diesel in een bovengrondse tank, inhoud 6000 liter. De melding is geregistreerd onder nummer <text:span text:style-name="nadrukvet">Z2025-00002685</text:span>.</text:p>
            <text:p text:style-name="common-al">Het gaat tot slot om een melding in het kader van het Besluit activiteiten leefomgeving (Bal), over het opslaan van goederen (stalen buizen). De melding is geregistreerd onder nummer <text:span text:style-name="nadrukvet">Z2025-00002686</text:span>.</text:p>
            <text:p text:style-name="tussenkopcur">Inlichtingen</text:p>
            <text:p text:style-name="last-al">Indien daaraan behoefte bestaat kunnen inlichtingen worden ingewonnen bij RUD Zeeland via telefoonnummer 0115-745100 of via frontoffice@rud-zeeland.nl. </text:p>
            <text:p text:style-name="tekst_bottom"/>
          </text:section>
        </text:section>
        <text:section text:name="zakelijke-mededeling-sluiting_id1-3-2-2" text:style-name="zakelijke-mededeling-sluiting">
          <text:section text:name="ondertekening_id1-3-2-2-1">
            <text:p><text:span text:style-name="functie">Domburg, 12 augustus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333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3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3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apingseweg 10 te Gapinge, Meldingen Besluit activiteiten leefomgeving</meta:user-defined>
    <meta:user-defined meta:name="DCTERMS.W3CDTF/DCTERMS.available">2025-08-12</meta:user-defined>
    <meta:user-defined meta:name="DCTERMS.W3CDTF/OVERHEIDop.jaargang">2025</meta:user-defined>
    <meta:user-defined meta:name="OVERHEIDop.publicationIssue">353332</meta:user-defined>
    <meta:user-defined meta:name="OVERHEIDop.GmbID/DC.identifier">gmb-2025-353332</meta:user-defined>
    <meta:user-defined meta:name="OVERHEIDop.versieInformatie"/>
  </office:meta>
</office:document-meta>
</file>