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mobiele verkoopwagen op 22-02-2025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op 22-02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5-00000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85</meta:user-defined>
    <meta:user-defined meta:name="DCTERMS.abstract">standplaatsvergunning verleend voor Standplaatsvergunning mobiele verkoopwagen op 22-02-2025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Standplaatsvergunning mobiele verkoopwagen op 22-02-2025 Breestraat 1D, 5845AX Sint Anthon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33</meta:user-defined>
    <meta:user-defined meta:name="OVERHEIDop.GmbID/DC.identifier">gmb-2025-35333</meta:user-defined>
    <meta:user-defined meta:name="OVERHEIDop.versieInformatie"/>
  </office:meta>
</office:document-meta>
</file>