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Boerderij Voorzorg, plaatselijk bekend Eendrachtsweg 1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 anterieure overeenkomst zoals bedoeld in artikel 16.138 van de Omgevingswet </text:span>
          </text:p>
            <text:p text:style-name="common-al">In de anterieure overeenkomst zijn opgenomen de voorwaarden waaronder de gemeente haar medewerking verleent aan het in procedure brengen van de planologische maatregel en het verhaal van gemeentelijke kosten zoals bedoeld in artikel 13.11 van de Omgevingswet. Hiermee voldoet de gemeente aan de verplichting dat het kostenverhaal (anderszins) verzekerd is (artikel 13.13 Omgevingswet). Tevens zijn in de anterieure overeenkomst opgenomen de voorwaarden waaronder de grondeigenaar tot verdere ontwikkeling en realisatie van het beoogde bouwplan zal komen. Tegen de gesloten overeenkomst en de zakelijke beschrijving van de inhoud van deze overeenkomst kunnen geen zienswijzen of bezwaren in de zin van Awb worden ingediend.</text:p>
            <text:p text:style-name="common-al">
            <text:span text:style-name="nadrukvet">Datum overeenkomst: </text:span>
          </text:p>
            <text:p text:style-name="common-al">6 augustus 2025</text:p>
            <text:p text:style-name="common-al">
            <text:span text:style-name="nadrukvet">Locatie:</text:span>
          </text:p>
            <text:p text:style-name="common-al">De percelen kadastraal bekend gemeente Zevenhuizen, sectie C, nummer 4168, 4280 en 4281</text:p>
            <text:p text:style-name="common-al">
            <text:span text:style-name="nadrukvet">Initiatief: </text:span>
          </text:p>
            <text:p text:style-name="common-al">Realisatie van maximaal 57 woningen, parkeerplaatsen en hobbyruimtes/opslagruimtes (uitsluitend ten behoeve van de woonfunctie)</text:p>
            <text:p text:style-name="common-al">
            <text:span text:style-name="nadrukvet">Hoofdlijnen overeenkomst: </text:span>
          </text:p>
            <text:list text:style-name="id1-3-2-1-1-10">
              <text:list-item text:style-override="id1-3-2-1-1-10-1">
                <text:number>•</text:number>
                <text:p text:style-name="al">De initiatiefnemer draagt voor eigen rekening en risico zorg voor de aanvraag omgevingsvergunning en de daartoe noodzakelijke te verrichten onderzoeken. </text:p>
              </text:list-item>
              <text:list-item text:style-override="id1-3-2-1-1-10-2">
                <text:number>•</text:number>
                <text:p text:style-name="al"> De initiatiefnemer maakt het kostenverhaalsgebied voor eigen rekening en risico bouwrijp, draagt indien nodig zorg voor de aanleg van nutsvoorzieningen, voor de aansluiting op het gemeentelijk rioleringsstelsel, de inrichting van de overige gronden binnen het kostenverhaalsgebied en draagt zorg voor de aansluiting van het kostenverhaalsgebied op de openbare ruimte. </text:p>
              </text:list-item>
              <text:list-item text:style-override="id1-3-2-1-1-10-3">
                <text:number>•</text:number>
                <text:p text:style-name="al"> De financiële bijdrage voor de te maken ambtelijke kosten van de begeleiding van de ruimtelijke procedure en overige te verhalen kosten komen voor rekening en risico van de initiatiefnemer. </text:p>
              </text:list-item>
              <text:list-item text:style-override="id1-3-2-1-1-10-4">
                <text:number>•</text:number>
                <text:p text:style-name="al"> De gemeente spant zich in de nodige planologische procedures te voeren </text:p>
              </text:list-item>
              <text:list-item text:style-override="id1-3-2-1-1-10-5">
                <text:number>•</text:number>
                <text:p text:style-name="al"> Eventuele nadeelcompensatievergoedingen inclusief de wettelijke rente en kosten van op te stellen adviezen komen voor rekening van de initiatiefnemer. </text:p>
              </text:list-item>
              <text:list-item text:style-override="id1-3-2-1-1-10-6">
                <text:number>•</text:number>
                <text:p text:style-name="al">De initiatiefnemer zal voor haar rekening en risico de inritten realiseren.</text:p>
              </text:list-item>
            </text:list>
            <text:p text:style-name="last-al">Deze zakelijke beschrijving ligt ter inzage tot en met 3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33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002268</meta:user-defined>
    <dc:language>nl</dc:language>
    <meta:user-defined meta:name="OVERHEIDop.locatietype/OVERHEIDop.gebiedsmarkering">Adres</meta:user-defined>
    <meta:user-defined meta:name="DC.title">Zakelijke beschrijving anterieure overeenkomst Boerderij Voorzorg, plaatselijk bekend Eendrachtsweg 1 te Zevenhuizen</meta:user-defined>
    <meta:user-defined meta:name="DCTERMS.W3CDTF/DCTERMS.available">2025-08-20</meta:user-defined>
    <meta:user-defined meta:name="DCTERMS.W3CDTF/OVERHEIDop.jaargang">2025</meta:user-defined>
    <meta:user-defined meta:name="OVERHEIDop.publicationIssue">353325</meta:user-defined>
    <meta:user-defined meta:name="OVERHEIDop.GmbID/DC.identifier">gmb-2025-353325</meta:user-defined>
    <meta:user-defined meta:name="OVERHEIDop.versieInformatie"/>
  </office:meta>
</office:document-meta>
</file>