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aande verspreid over het stadsdeel L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35 dode en slechte bomen (stamomtrekken 31-217 cm), staande verspreid over het stadsdeel en herbeplanting van 34 bomen</text:p>
            <text:p text:style-name="common-al"/>
            <text:p text:style-name="common-al">Ons kenmerk: VTH2025-3356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aande verspreid over het stadsdeel Laak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3322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322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322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3563</meta:user-defined>
    <meta:user-defined meta:name="DCTERMS.abstract">het kappen van 35 dode en slechte bomen (stamomtrekken 31-217 cm), staande verspreid over het stadsdeel en herbeplanting van 34 bomen</meta:user-defined>
    <dc:language>nl</dc:language>
    <meta:user-defined meta:name="OVERHEIDop.locatietype/OVERHEIDop.gebiedsmarkering">Vlak</meta:user-defined>
    <meta:user-defined meta:name="DC.title">Omgevingsvergunning - Aangevraagd, staande verspreid over het stadsdeel Laak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322</meta:user-defined>
    <meta:user-defined meta:name="OVERHEIDop.GmbID/DC.identifier">gmb-2025-353322</meta:user-defined>
    <meta:user-defined meta:name="OVERHEIDop.versieInformatie"/>
  </office:meta>
</office:document-meta>
</file>