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Koningstraat 87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Koningstraat 87 heeft aangegeven dat deze gereserveerde gehandicaptenparkeerplaats niet meer voldoet.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Koningstraat waar huisnummer 87 gevestigd is, op te heffen door het verwijderen van het bord, conform model E6 van bijlage 1 van het Reglement Verkeersregels en Verkeerstekens 1990 met onderbord vermeldende het kenteken 41-JSP-4.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G. Renirie</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5331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1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1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Intrekking gereserveerde gehandicaptenparkeerplaats - Koningstraat 8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ing gereserveerde gehandicaptenparkeerplaats Koningstraat 87 te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Koningstraat 87 te Beverwijk</meta:user-defined>
    <meta:user-defined meta:name="DCTERMS.W3CDTF/DCTERMS.available">2025-08-13</meta:user-defined>
    <meta:user-defined meta:name="DCTERMS.W3CDTF/OVERHEIDop.jaargang">2025</meta:user-defined>
    <meta:user-defined meta:name="OVERHEIDop.publicationIssue">353318</meta:user-defined>
    <meta:user-defined meta:name="OVERHEIDop.GmbID/DC.identifier">gmb-2025-353318</meta:user-defined>
    <meta:user-defined meta:name="OVERHEIDop.versieInformatie"/>
  </office:meta>
</office:document-meta>
</file>