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okskade 8 1011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personenlift in het gebouw ten behoeve van de restaurant</text:p>
            <text:p text:style-name="common-al">Zaakadres: Oosterdokskade 8 1011AE Amsterdam</text:p>
            <text:p text:style-name="common-al">Datum ontvangst: 01-08-2025</text:p>
            <text:p text:style-name="common-al">Zaaknummer: Z2025-033333</text:p>
            <text:p text:style-name="common-al">DSO-nummer: 20250801009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1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33</meta:user-defined>
    <meta:user-defined meta:name="DCTERMS.abstract">* plaatsen van een personenlift ten behoeve van de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dokskade 8 1011AE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16</meta:user-defined>
    <meta:user-defined meta:name="OVERHEIDop.GmbID/DC.identifier">gmb-2025-353316</meta:user-defined>
    <meta:user-defined meta:name="OVERHEIDop.versieInformatie"/>
  </office:meta>
</office:document-meta>
</file>