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Sittardergats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25 een besluit genomen op de aanvraag Omgevingsvergunning met zaaknummer Z2025-00005481 voor het realiseren van een tijdelijke woning  op locatie aan de Sittardergats in Do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3bd87c5-75ec-4be1-ba30-c9701f6c2227" xlink:type="simple">terinzagelegging</text:a>. De inzageperiode eindigt op 1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31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81</meta:user-defined>
    <meta:user-defined meta:name="DCTERMS.abstract">Betreft: Beschikking op aanvraag op locatie aan de Sittardergats in Doenrade</meta:user-defined>
    <dc:language>nl</dc:language>
    <meta:user-defined meta:name="DC.title">Kennisgeving besluit op aanvraag Omgevingsvergunning aan de Sittardergats in Doenrade</meta:user-defined>
    <meta:user-defined meta:name="OVERHEIDop.datumEindeReactietermijn">2025-09-19</meta:user-defined>
    <meta:user-defined meta:name="OVERHEIDop.terinzageleggingBG">https://jeleefomgeving.nl/inzien/859177865/f3bd87c5-75ec-4be1-ba30-c9701f6c2227</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611</meta:user-defined>
    <meta:user-defined meta:name="OVERHEIDop.publicationIssue">353315</meta:user-defined>
    <meta:user-defined meta:name="OVERHEIDop.GmbID/DC.identifier">gmb-2025-353315</meta:user-defined>
    <meta:user-defined meta:name="OVERHEIDop.versieInformatie"/>
  </office:meta>
</office:document-meta>
</file>