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de noodkap van een gescheurde beuk aan Burgemeester Van der Feltzlaan 13, 8162MA Epe (1337438)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de noodkap van een gescheurde beuk aan Burgemeester Van der Feltzlaan 13, 8162MA Epe. </text:p>
            <text:p text:style-name="common-al">Datum aanvraag:  07-08-2025</text:p>
            <text:p text:style-name="common-al">Zaaknummer : 1337438</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353305</text:span><text:line-break/><text:date style:data-style-name="dag" text:fixed="true" text:date-value="2025-08-12"/><text:line-break/><text:date style:data-style-name="jaar" text:fixed="true" text:date-value="2025-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3305</text:span><text:date style:data-style-name="nicedate" text:fixed="true" text:date-value="2025-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3305</text:span><text:date style:data-style-name="nicedate" text:fixed="true" text:date-value="2025-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337668</meta:user-defined>
    <meta:user-defined meta:name="DCTERMS.abstract">Bekendmaking van Gemeente Epe</meta:user-defined>
    <dc:language>nl</dc:language>
    <meta:user-defined meta:name="OVERHEIDop.locatietype/OVERHEIDop.gebiedsmarkering">Punt</meta:user-defined>
    <meta:user-defined meta:name="DC.title">Aanvraag omgevingsvergunning voor de noodkap van een gescheurde beuk aan Burgemeester Van der Feltzlaan 13, 8162MA Epe (1337438)</meta:user-defined>
    <meta:user-defined meta:name="DCTERMS.W3CDTF/DCTERMS.available">2025-08-12</meta:user-defined>
    <meta:user-defined meta:name="DCTERMS.W3CDTF/OVERHEIDop.jaargang">2025</meta:user-defined>
    <meta:user-defined meta:name="OVERHEIDop.publicationIssue">353305</meta:user-defined>
    <meta:user-defined meta:name="OVERHEIDop.GmbID/DC.identifier">gmb-2025-353305</meta:user-defined>
    <meta:user-defined meta:name="OVERHEIDop.versieInformatie"/>
  </office:meta>
</office:document-meta>
</file>