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Grote Kerkstraat 24, 7902 CJ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fwijken van het omgevingsplan t.b.v. verbouwen pand tot 5 appartementen op locatie Grote Kerkstraat 24, 7902 CJ Hoogeveen met zaaknummer Z2025-00001166 is op 7 augustus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3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6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Grote Kerkstraat 24, 7902 CJ Hoogeveen</meta:user-defined>
    <meta:user-defined meta:name="DCTERMS.W3CDTF/DCTERMS.available">2025-08-12</meta:user-defined>
    <meta:user-defined meta:name="DCTERMS.W3CDTF/OVERHEIDop.jaargang">2025</meta:user-defined>
    <meta:user-defined meta:name="OVERHEIDop.publicationIssue">353302</meta:user-defined>
    <meta:user-defined meta:name="OVERHEIDop.GmbID/DC.identifier">gmb-2025-353302</meta:user-defined>
    <meta:user-defined meta:name="OVERHEIDop.versieInformatie"/>
  </office:meta>
</office:document-meta>
</file>