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erruimen van de lifthal en verschuiven van brandwerende pui 2e verdieping - Thorbeckelaan 6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Verruimen van de lifthal en verschuiven van brandwerende pui 2<text:span text:style-name="sup">e</text:span>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Thorbeckelaan 63, 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255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32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304525548</meta:user-defined>
    <meta:user-defined meta:name="DCTERMS.abstract">Verruimen van de lifthal en verschuiven van brandwerende pui 2e verdieping</meta:user-defined>
    <dc:language>nl</dc:language>
    <meta:user-defined meta:name="OVERHEIDop.locatietype/OVERHEIDop.gebiedsmarkering">Punt</meta:user-defined>
    <meta:user-defined meta:name="DC.title">Gemeente Nissewaard - Verleende omgevingsvergunning verruimen van de lifthal en verschuiven van brandwerende pui 2e verdieping - Thorbeckelaan 63, 3201 WJ Spijkeniss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98</meta:user-defined>
    <meta:user-defined meta:name="OVERHEIDop.GmbID/DC.identifier">gmb-2025-353298</meta:user-defined>
    <meta:user-defined meta:name="OVERHEIDop.versieInformatie"/>
  </office:meta>
</office:document-meta>
</file>