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alcoholvergunning voor het kerkelijk centrum van de Protestantse Gemeente "De Samenstroom", Groenmarktstraat 4-6, 7941 K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 is van plan om een alcoholvergunning te verlenen. De vergunning is aangevraagd door de Protestantse Gemeente te Meppel voor het uitoefenen van een paracommercieel horecabedrijf aan de Groenmarktstraat 4-6, 7941 KS Meppel.</text:p>
            <text:p text:style-name="common-al">
            
          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Inzien conceptbesluit</text:span>
          </text:p>
            <text:p text:style-name="common-al">De alcoholvergunning die de gemeente van plan is te verlenen is vastgelegd in het conceptbesluit. U kunt</text:p>
            <text:p text:style-name="common-al">tot 23 september 2025 mondeling of schriftelijk reageren op het conceptbesluit. Dit heet het indienen van een zienswijze. Het conceptbesluit is digitaal in te zien. Klikt u hiervoor op Bekijk documenten (links op uw scherm).</text:p>
            <text:p text:style-name="common-al">De gemeente bekijkt alle reacties bij het nemen van een definitief besluit. Wanneer u niet reageert op het conceptbesluit, kunt u later ook niet reageren op het definitieve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informatie of heeft u vragen bel ons via telefoonnummer 14 0522. Of mail naar <text:a xlink:href="mailto:postbus@meppel.nl" xlink:type="simple">postbus@mepp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329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86928</meta:user-defined>
    <dc:language>nl</dc:language>
    <meta:user-defined meta:name="OVERHEIDop.locatietype/OVERHEIDop.gebiedsmarkering">Punt</meta:user-defined>
    <meta:user-defined meta:name="DC.title">Conceptbesluit alcoholvergunning voor het kerkelijk centrum van de Protestantse Gemeente "De Samenstroom", Groenmarktstraat 4-6, 7941 KS Mepp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97</meta:user-defined>
    <meta:user-defined meta:name="OVERHEIDop.GmbID/DC.identifier">gmb-2025-353297</meta:user-defined>
    <meta:user-defined meta:name="OVERHEIDop.versieInformatie"/>
  </office:meta>
</office:document-meta>
</file>