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earless 5k op 5 oktober 2025, De Duizendmeterweg 7/ start en fini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augustus 2025 een aanvraag voor een evenementenvergunning ontvangen. De vergunning is aangevraagd voor Fearless 5k op 5 oktober 2025 op locatie De Duizendmeterweg 7/ start en finish.</text:p>
            <text:p text:style-name="common-al">De aanvraag is geregistreerd onder zaaknummer Z2025-000067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7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29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708</meta:user-defined>
    <meta:user-defined meta:name="DCTERMS.abstract">Betreft: aanvraag op locatie De Duizendmeterweg 7/ start en finish</meta:user-defined>
    <dc:language>nl</dc:language>
    <meta:user-defined meta:name="OVERHEIDop.locatietype/OVERHEIDop.gebiedsmarkering">Punt</meta:user-defined>
    <meta:user-defined meta:name="DC.title">Aanvraag vergunning voor Fearless 5k op 5 oktober 2025, De Duizendmeterweg 7/ start en finish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90</meta:user-defined>
    <meta:user-defined meta:name="OVERHEIDop.GmbID/DC.identifier">gmb-2025-353290</meta:user-defined>
    <meta:user-defined meta:name="OVERHEIDop.versieInformatie"/>
  </office:meta>
</office:document-meta>
</file>