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oorderweg 3 Slochteren, aanvraag 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>Noorderweg 3, 9621BM Slochteren, voor de bouw van een bewaarloods, 24 januari 2025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</text:span>
          </text:p>
            <text:p text:style-name="common-al">
            <text:span text:style-name="nadrukvet">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35329</text:span><text:line-break/><text:date style:data-style-name="dag" text:fixed="true" text:date-value="2025-01-29"/><text:line-break/><text:date style:data-style-name="jaar" text:fixed="true" text:date-value="2025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329</text:span><text:date style:data-style-name="nicedate" text:fixed="true" text:date-value="2025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329</text:span><text:date style:data-style-name="nicedate" text:fixed="true" text:date-value="2025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Noorderweg 3 Slochteren, aanvraag vergunning</meta:user-defined>
    <meta:user-defined meta:name="DCTERMS.W3CDTF/DCTERMS.available">2025-01-29</meta:user-defined>
    <meta:user-defined meta:name="DCTERMS.W3CDTF/OVERHEIDop.jaargang">2025</meta:user-defined>
    <meta:user-defined meta:name="OVERHEIDop.publicationIssue">35329</meta:user-defined>
    <meta:user-defined meta:name="OVERHEIDop.GmbID/DC.identifier">gmb-2025-35329</meta:user-defined>
    <meta:user-defined meta:name="OVERHEIDop.versieInformatie"/>
  </office:meta>
</office:document-meta>
</file>