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Heuvelsweg 12, 4321TG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67113Datum besluit: 26 juni 2025  </text:p>
            <text:p text:style-name="common-al"/>
            <text:p text:style-name="last-al">Meldingen Besluit activiteiten leefomgeving van Autobedrijf Schouwen-Duiveland.Op 26 juni 2025 hebben wij twee meldingen ontvangen van Autobedrijf Schouwen-Duiveland gelegen aan Heuvelsweg 12, 4321TG Kerkwerve.Het gaat om meldingen in het kader van het Besluit activiteiten leefomgeving (Bal), over het onderhouden en repareren van verbrandingsmotoren, gemotoriseerde voertuigen en opslaan van diesel en vloeistoffen die niet brandbaar zijn in bovengrondse opslagtanksIndien daaraan behoefte bestaat kunnen inlichtingen worden ingewonnen bij RUD Zeeland via telefoonnummer 0115-745100 of via frontoffice@rud-zeeland.nl.  De meldingen zijn geregistreerd onder nummer Z2025-00004740 en Z2025-00004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32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67114</meta:user-defined>
    <meta:user-defined meta:name="DCTERMS.abstract">Bekendmaking van Schouwen-Duiveland</meta:user-defined>
    <dc:language>nl</dc:language>
    <meta:user-defined meta:name="OVERHEIDop.locatietype/OVERHEIDop.gebiedsmarkering">Adres</meta:user-defined>
    <meta:user-defined meta:name="DC.title">Milieu Heuvelsweg 12, 4321TG Kerkwerve</meta:user-defined>
    <meta:user-defined meta:name="DCTERMS.W3CDTF/DCTERMS.available">2025-08-12</meta:user-defined>
    <meta:user-defined meta:name="DCTERMS.W3CDTF/OVERHEIDop.jaargang">2025</meta:user-defined>
    <meta:user-defined meta:name="OVERHEIDop.publicationIssue">353285</meta:user-defined>
    <meta:user-defined meta:name="OVERHEIDop.GmbID/DC.identifier">gmb-2025-353285</meta:user-defined>
    <meta:user-defined meta:name="OVERHEIDop.versieInformatie"/>
  </office:meta>
</office:document-meta>
</file>