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splitsing van de woonboerderij in 2 woningen aan Jonasweg 59, 8171NM Vaassen (1337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splitsing van de woonboerderij in 2 woningen aan Jonasweg 59, 8171NM Vaassen.</text:p>
            <text:p text:style-name="common-al">Datum aanvraag:  07-08-2025</text:p>
            <text:p text:style-name="common-al">Zaaknummer : 13371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32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76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de splitsing van de woonboerderij in 2 woningen aan Jonasweg 59, 8171NM Vaassen (1337187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80</meta:user-defined>
    <meta:user-defined meta:name="OVERHEIDop.GmbID/DC.identifier">gmb-2025-353280</meta:user-defined>
    <meta:user-defined meta:name="OVERHEIDop.versieInformatie"/>
  </office:meta>
</office:document-meta>
</file>