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rweeshuispad 101, Amsterdam - Plaatsen 2 verlichte reclameteksten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2 verlichte reclameteksten op het dak aan de oost- en westzijde van het gebouw.</text:p>
            <text:p text:style-name="common-al">Aanvrager: Toloka AI B.V.</text:p>
            <text:p text:style-name="common-al">Zaaknummer: OD2025-0011778</text:p>
            <text:p text:style-name="common-al">DSO nummer: 2025073000598</text:p>
            <text:p text:style-name="common-al">Ontvangstdatum aanvraag: 30-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2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778</meta:user-defined>
    <meta:user-defined meta:name="DCTERMS.abstract">het plaatsen van 2 verlichte reclametekst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rweeshuispad 101, Amsterdam - Plaatsen 2 verlichte reclameteksten dak</meta:user-defined>
    <meta:user-defined meta:name="DCTERMS.W3CDTF/DCTERMS.available">2025-08-12</meta:user-defined>
    <meta:user-defined meta:name="DCTERMS.W3CDTF/OVERHEIDop.jaargang">2025</meta:user-defined>
    <meta:user-defined meta:name="OVERHEIDop.publicationIssue">353277</meta:user-defined>
    <meta:user-defined meta:name="OVERHEIDop.GmbID/DC.identifier">gmb-2025-353277</meta:user-defined>
    <meta:user-defined meta:name="OVERHEIDop.versieInformatie"/>
  </office:meta>
</office:document-meta>
</file>