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groten en verhogen van de berging aan de rechterzijgevel van de woning op het perceel Jan Koklaan 32, 3829 GZ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en verhogen van de berging op het perceel Jan Koklaan 32, 3829 GZ Hooglanderveen</text:span>
          </text:p>
            <text:p text:style-name="common-al">De Gemeente Amersfoort heeft op 06-08-2025 een aanvraag voor een omgevingsvergunning ontvangen voor het uitbreiden en verhogen van de berging op het perceel Jan Koklaan 32, 3829 GZ Hooglanderveen, met kenmerk CLZ-000277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27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7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764</meta:user-defined>
    <dc:language>nl</dc:language>
    <meta:user-defined meta:name="OVERHEIDop.locatietype/OVERHEIDop.gebiedsmarkering">Punt</meta:user-defined>
    <meta:user-defined meta:name="DC.title">Ontvangen aanvraag omgevingsvergunning voor het vergroten en verhogen van de berging aan de rechterzijgevel van de woning op het perceel Jan Koklaan 32, 3829 GZ Hooglanderv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76</meta:user-defined>
    <meta:user-defined meta:name="OVERHEIDop.GmbID/DC.identifier">gmb-2025-353276</meta:user-defined>
    <meta:user-defined meta:name="OVERHEIDop.versieInformatie"/>
  </office:meta>
</office:document-meta>
</file>