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aanmaning n.a.v. niet tijdige betaling van een vordering en het verzoek om betaling binnen 2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ma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O. Aldaher </text:p>
                  </table:table-cell>
                  <table:table-cell table:style-name="entry" table:number-rows-spanned="1" table:number-columns-spanned="1">
                    <text:p text:style-name="table_al">23-05-1994</text:p>
                  </table:table-cell>
                  <table:table-cell table:style-name="entry" table:number-rows-spanned="1" table:number-columns-spanned="1">
                    <text:p text:style-name="table_al">25 jul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-498 3376.</text:p>
            <text:p text:style-name="al"/>
            <text:p text:style-name="al">Een schriftelijk door hem gemachtigde persoon kan eventueel ook namens de vermelde persoon de aanmaning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32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BRIEVEN MET RECHTSGEVOLG BIJ ADRES ONBEKEND (Participatiewet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74</meta:user-defined>
    <meta:user-defined meta:name="OVERHEIDop.GmbID/DC.identifier">gmb-2025-353274</meta:user-defined>
    <meta:user-defined meta:name="OVERHEIDop.versieInformatie"/>
  </office:meta>
</office:document-meta>
</file>