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weg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p 15 juni 2023 hebben wij een aanvraag ontvangen voor de activiteit “Bouwen” aan de Terbregseweg 103 te Rotterdam voor het vergroten van de bestaande woning middels een dakopbouw aan de achterzijde. De omgevingsvergunning voor het vergroten van de bestaande woning met een dakopbouw is op 26 oktober 2023 geweigerd. Tegen dit besluit tot weigering is bezwaar aangetekend. Er zijn nieuwe tekeningen ingediend waarmee de omvang van de dakopbouw is teruggebracht. </text:p>
            <text:p text:style-name="common-al">Wij hebben besloten de omgevingsvergunning te verlenen. Het onderhavige besluit treedt dan ook in de plaats van het oorspronkelijke besluit tot weigering van de omgevingsvergunning van 23 oktober 2023. </text:p>
            <text:p text:style-name="common-al">Beroep </text:p>
            <text:p text:style-name="common-al">Belanghebbenden kunnen tegen dit besluit binnen zes weken na datum van verzending ervan een beroepschrift indienen. Het beroepschrift moet ondertekend zijn en moet ten minste bevatten: </text:p>
            <text:p text:style-name="common-al">1. naam en adres van de indiener; </text:p>
            <text:p text:style-name="common-al">2. datum beroepschrift; </text:p>
            <text:p text:style-name="common-al">3. de gronden van het beroep; </text:p>
            <text:p text:style-name="common-al">4. een omschrijving van het besluit waartegen het beroep zich richt. </text:p>
            <text:p text:style-name="last-al">Wij verzoeken u ook een kopie van dit besluit mee te zenden. U moet het beroepschrift zenden aan: Rechtbank Rotterdam Sector Bestuursrecht Postbus 50951 3007 BM ROTTERDAM. Het beroepschrift heeft geen schorsende werking. U kunt daarom, als u beroep heeft ingesteld tegen onderhavig besluit, een verzoek om voorlopige voorziening indienen bij de Rechtbank Rotterdam.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27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erbregseweg 103</meta:user-defined>
    <meta:user-defined meta:name="DCTERMS.W3CDTF/DCTERMS.available">2025-08-12</meta:user-defined>
    <meta:user-defined meta:name="DCTERMS.W3CDTF/OVERHEIDop.jaargang">2025</meta:user-defined>
    <meta:user-defined meta:name="OVERHEIDop.publicationIssue">353272</meta:user-defined>
    <meta:user-defined meta:name="OVERHEIDop.GmbID/DC.identifier">gmb-2025-353272</meta:user-defined>
    <meta:user-defined meta:name="OVERHEIDop.versieInformatie"/>
  </office:meta>
</office:document-meta>
</file>