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7 bomen (Koekoekveld), Koekoekveld te Zoetermeer op 07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5 is een aanvraag Omgevingsvergunning ontvangen voor het kappen van 7 bomen (Koekoekveld) op locatie Koekoekveld te Zoetermeer. De aanvraag is geregistreerd onder zaaknummer 2025-107949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27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7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7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7949</meta:user-defined>
    <meta:user-defined meta:name="DCTERMS.abstract">het kappen van 7 bomen (Koekoekvel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7 bomen (Koekoekveld), Koekoekveld te Zoetermeer op 07-08-202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70</meta:user-defined>
    <meta:user-defined meta:name="OVERHEIDop.GmbID/DC.identifier">gmb-2025-353270</meta:user-defined>
    <meta:user-defined meta:name="OVERHEIDop.versieInformatie"/>
  </office:meta>
</office:document-meta>
</file>