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oorkensweg 7, 5408 S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5 een besluit genomen op de aanvraag voor een omgevingsvergunning met zaaknummer <text:span text:style-name="nadrukvet">64900-2025</text:span>.</text:p>
            <text:p text:style-name="common-al">De zaak betreft locatie Goorkensweg 7, 5408 SC Volkel en heeft de omschrijving het "vergroten van een dakkap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2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9002025</meta:user-defined>
    <meta:user-defined meta:name="DCTERMS.abstract">vergroten van een dakkapel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Goorkensweg 7, 5408 SC Volkel</meta:user-defined>
    <meta:user-defined meta:name="DCTERMS.W3CDTF/DCTERMS.available">2025-08-12</meta:user-defined>
    <meta:user-defined meta:name="DCTERMS.W3CDTF/OVERHEIDop.jaargang">2025</meta:user-defined>
    <meta:user-defined meta:name="OVERHEIDop.publicationIssue">353262</meta:user-defined>
    <meta:user-defined meta:name="OVERHEIDop.GmbID/DC.identifier">gmb-2025-353262</meta:user-defined>
    <meta:user-defined meta:name="OVERHEIDop.versieInformatie"/>
  </office:meta>
</office:document-meta>
</file>