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Hemweg 27, Amsterdam - Plaatsen camera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camerasysteem op het transformatorstation (8 masten).</text:p>
            <text:p text:style-name="common-al">Aanvrager: Qirion B.V.</text:p>
            <text:p text:style-name="common-al">Zaaknummer: OD2025-0012059</text:p>
            <text:p text:style-name="common-al">DSO nummer: 2025073000311</text:p>
            <text:p text:style-name="common-al">Ontvangstdatum aanvraag: 30-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26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059</meta:user-defined>
    <meta:user-defined meta:name="DCTERMS.abstract">het plaatsen van een camerasysteem (8 masten) op het transformatorstation Nieuwe Hemweg 27,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ieuwe Hemweg 27, Amsterdam - Plaatsen camerasysteem</meta:user-defined>
    <meta:user-defined meta:name="DCTERMS.W3CDTF/DCTERMS.available">2025-08-12</meta:user-defined>
    <meta:user-defined meta:name="DCTERMS.W3CDTF/OVERHEIDop.jaargang">2025</meta:user-defined>
    <meta:user-defined meta:name="OVERHEIDop.publicationIssue">353261</meta:user-defined>
    <meta:user-defined meta:name="OVERHEIDop.GmbID/DC.identifier">gmb-2025-353261</meta:user-defined>
    <meta:user-defined meta:name="OVERHEIDop.versieInformatie"/>
  </office:meta>
</office:document-meta>
</file>