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er westen Meterorenweg 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constructies ten behoeve van het beschermen van effluenleiding onder het nieuw aan te leggen fietspad</text:p>
            <text:p text:style-name="common-al">Besluit: </text:p>
            <text:p text:style-name="common-al">Besluit verzonden op: 08-08-2025</text:p>
            <text:p text:style-name="common-al">Zaakadres: ter westen Meterorenweg 602</text:p>
            <text:p text:style-name="common-al">Zaaknummer: Z2025-023770</text:p>
            <text:p text:style-name="common-al">DSO-nummer: 20250602009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237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770</meta:user-defined>
    <meta:user-defined meta:name="DCTERMS.abstract">het plaatsen van constructies ten behoeve van het beschermen van effluenleiding onder het nieuw aan te leggen fietspa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ter westen Meterorenweg 602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60</meta:user-defined>
    <meta:user-defined meta:name="OVERHEIDop.GmbID/DC.identifier">gmb-2025-353260</meta:user-defined>
    <meta:user-defined meta:name="OVERHEIDop.versieInformatie"/>
  </office:meta>
</office:document-meta>
</file>