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, aan de Pleviersingel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, aan de Pleviersingel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25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nr 3, aan de Plevi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, aan de Pleviersingel, te Den Haag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259</meta:user-defined>
    <meta:user-defined meta:name="OVERHEIDop.GmbID/DC.identifier">gmb-2025-353259</meta:user-defined>
    <meta:user-defined meta:name="OVERHEIDop.versieInformatie"/>
  </office:meta>
</office:document-meta>
</file>