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zzfestival Hillegers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Jazzfestival Hillegersberg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7 december 2024 een verzoek ontvangen om Jazzfestival Hillegersberg te mogen organiseren.</text:p>
            <text:p text:style-name="common-al">De Burgemeester van Rotterdam heeft op 7 augustus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de Weissenbruchlaan 4 te Rotterdam</text:p>
            <text:p text:style-name="common-al">Datum:</text:p>
            <text:p text:style-name="common-al">vrijdag 29 augustus 2025 van 17:00 uur tot 23:00 uur</text:p>
            <text:p text:style-name="common-al">Zaterdag 30 augustus 2025 van 13:00 tot 23:00 uur</text:p>
            <text:p text:style-name="common-al">zondag 31 augustus 2025 van 13:00 uur tot 23:00 uur</text:p>
            <text:p text:style-name="common-al"/>
            <text:p text:style-name="common-al">Kenmerk: <text:span text:style-name="nadrukvet">31020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020-BCV24</meta:user-defined>
    <meta:user-defined meta:name="DCTERMS.abstract">Jazzfestival Hillegersberg </meta:user-defined>
    <dc:language>nl</dc:language>
    <meta:user-defined meta:name="OVERHEIDop.locatietype/OVERHEIDop.gebiedsmarkering">Adres</meta:user-defined>
    <meta:user-defined meta:name="DC.title">Jazzfestival Hillegersberg</meta:user-defined>
    <meta:user-defined meta:name="OVERHEIDop.datumEindeReactietermijn">2025-09-19</meta:user-defined>
    <meta:user-defined meta:name="OVERHEIDop.terinzageleggingBG">https://rotterdam.lokalebekendmakingen.nl/case/1:9822:14477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58</meta:user-defined>
    <meta:user-defined meta:name="OVERHEIDop.GmbID/DC.identifier">gmb-2025-353258</meta:user-defined>
    <meta:user-defined meta:name="OVERHEIDop.versieInformatie"/>
  </office:meta>
</office:document-meta>
</file>