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258, aan de Oudemans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258, aan de Oudemansstraat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256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56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patenparkeerplaats - nabij percnr 258, aan de Oudemans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258, aan de Oudemansstraat, te Den Haag.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256</meta:user-defined>
    <meta:user-defined meta:name="OVERHEIDop.GmbID/DC.identifier">gmb-2025-353256</meta:user-defined>
    <meta:user-defined meta:name="OVERHEIDop.versieInformatie"/>
  </office:meta>
</office:document-meta>
</file>