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05, aan de Erasmus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05, aan de Erasmus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2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nr 1305, aan de Erasmus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05, aan de Erasmusweg, te Den Haag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55</meta:user-defined>
    <meta:user-defined meta:name="OVERHEIDop.GmbID/DC.identifier">gmb-2025-353255</meta:user-defined>
    <meta:user-defined meta:name="OVERHEIDop.versieInformatie"/>
  </office:meta>
</office:document-meta>
</file>