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prichten van Muay-Thai sportschool, Volksparksingel 4, 7513 C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07-08-2025 hebben wij een aanvraag ontvangen voor afwijken van regels in het omgevingsplan t.b.v. het oprichten van Muay-Thai sportschool op de locatie Volksparksingel 4, 7513 CT Enschede. De aanvraag is geregistreerd onder zaaknummer 0153Z20250808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2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800006</meta:user-defined>
    <dc:language>nl</dc:language>
    <meta:user-defined meta:name="OVERHEIDop.locatietype/OVERHEIDop.gebiedsmarkering">Punt</meta:user-defined>
    <meta:user-defined meta:name="DC.title">Kennisgeving ontvangst aanvraag afwijken van regels in het omgevingsplan t.b.v. het oprichten van Muay-Thai sportschool, Volksparksingel 4, 7513 CT Enschede</meta:user-defined>
    <meta:user-defined meta:name="DCTERMS.W3CDTF/DCTERMS.available">2025-08-20</meta:user-defined>
    <meta:user-defined meta:name="DCTERMS.W3CDTF/OVERHEIDop.jaargang">2025</meta:user-defined>
    <meta:user-defined meta:name="OVERHEIDop.publicationIssue">353253</meta:user-defined>
    <meta:user-defined meta:name="OVERHEIDop.GmbID/DC.identifier">gmb-2025-353253</meta:user-defined>
    <meta:user-defined meta:name="OVERHEIDop.versieInformatie"/>
  </office:meta>
</office:document-meta>
</file>