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Centraal Station, Amsterdam -  Bouwen van tijdelijk perr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van een tijdelijk perron, C11.</text:p>
            <text:p text:style-name="common-al">Aanvrager: Strukton Infrastructure Specialties B.V.</text:p>
            <text:p text:style-name="common-al">Zaaknummer: OD2025-0011195</text:p>
            <text:p text:style-name="common-al">DSO nummer: 2025072501575</text:p>
            <text:p text:style-name="common-al">Ontvangstdatum aanvraag: 25-07-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325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5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5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1195</meta:user-defined>
    <meta:user-defined meta:name="DCTERMS.abstract">het bouwen van het tijdelijke perron, C11, op Amsterdam Centraal Statio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Centraal Station, Amsterdam -  Bouwen van tijdelijk perron</meta:user-defined>
    <meta:user-defined meta:name="DCTERMS.W3CDTF/DCTERMS.available">2025-08-12</meta:user-defined>
    <meta:user-defined meta:name="DCTERMS.W3CDTF/OVERHEIDop.jaargang">2025</meta:user-defined>
    <meta:user-defined meta:name="OVERHEIDop.publicationIssue">353252</meta:user-defined>
    <meta:user-defined meta:name="OVERHEIDop.GmbID/DC.identifier">gmb-2025-353252</meta:user-defined>
    <meta:user-defined meta:name="OVERHEIDop.versieInformatie"/>
  </office:meta>
</office:document-meta>
</file>