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bod tot Parkeren Muilwijck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2 augustus 2025</text:p>
            <text:p text:style-name="common-al"/>
            <text:p text:style-name="common-al">Burgemeester en wethouders van de gemeente Papendrecht;</text:p>
            <text:p text:style-name="common-al"/>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24 van het Besluit administratieve bepalingen inzake het wegverkeer overleg is gevoerd met de korpschef van de politie, waarna de gemandateerde van de politie positief heeft geadviseerd.</text:p>
            <text:p text:style-name="common-al"/>
            <text:p text:style-name="common-al">
            <text:span text:style-name="nadrukvet">Overwegende,</text:span>
          </text:p>
            <text:p text:style-name="common-al">1. dat in de wijk Kraaihoek aan de Muilwijckstraat een algemene parkeerplaats ligt; </text:p>
            <text:p text:style-name="common-al">2. dat dit terrein wordt gebruikt door bezoekers van het centrum om te parkeren;</text:p>
            <text:p text:style-name="common-al">3. dat er op het parkeerterrein ook voertuigen van marktkooplui worden geparkeerd;</text:p>
            <text:p text:style-name="common-al">4. dat deze voertuigen op dit parkeerterrein worden geparkeerd omdat er geen ruimte voor is op het Marktplein van Papendrecht;</text:p>
            <text:p text:style-name="common-al">5. dat hiervoor parkeervakken op het terrein worden ingezet;</text:p>
            <text:p text:style-name="common-al">6. dat het niet gewenst is dat deze vakken op marktdagen worden bezet door andere voertuigen;</text:p>
            <text:p text:style-name="common-al">7. dat het vrijhouden van de parkeervakken voor marktkramen kan worden bewerkstelligd door op marktdagen het parkeren door andere voertuigen op deze vakken te verbieden;</text:p>
            <text:p text:style-name="common-al">8. dat hiermee een vaste plek beschikbaar komt voor marktvoertuigen en het gebruik hiervan niet wordt belemmerd door geparkeerde voertuigen;</text:p>
            <text:p text:style-name="common-al">9. dat hiermee wordt bijgedragen aan een duidelijke en veilige verkeerssituatie op het parkeerterrein;</text:p>
            <text:p text:style-name="common-al"/>
            <text:p text:style-name="common-al">
            <text:span text:style-name="nadrukvet">Besluiten:</text:span>
          </text:p>
            <text:p text:style-name="common-al">1. door het plaatsen van borden E4 met onderborden OB501 en OB502 als bedoeld in bijlage 1 van het RVV 1990 met onderbord met opschrift “parkeren verboden op di 5-17 h </text:p>
            <text:p text:style-name="common-al">- Algemene parkeerplaats Muilwijckstraat ter hoogte van het Vinkenpad. </text:p>
            <text:p text:style-name="common-al"/>
            <text:p text:style-name="common-al">Papendrecht, 12 augustus 2025 </text:p>
            <text:p text:style-name="common-al"/>
            <text:p text:style-name="common-al">Burgemeester en wethouders van Papendrecht,</text:p>
            <text:p text:style-name="common-al">namens dezen,</text:p>
            <text:p text:style-name="common-al">Teamleider Werkvoorbereiding,</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3 september 2025 bij de balie van het gemeente huis afgegeven moet zijn (vergeet niet een bewijs van ontvangst te vragen) of dat u het bezwaarschrift uiterlijk op 23 september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324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4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4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apendrecht - Verbod tot Parkeren  - Muilwijc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81640</meta:user-defined>
    <meta:user-defined meta:name="DCTERMS.abstract">Verbod tot Parkeren Muilwijckstraat</meta:user-defined>
    <meta:user-defined meta:name="OVERHEIDop.verkeersbordcode">E4</meta:user-defined>
    <dc:language>nl</dc:language>
    <meta:user-defined meta:name="OVERHEIDop.locatietype/OVERHEIDop.gebiedsmarkering">Punt</meta:user-defined>
    <meta:user-defined meta:name="DC.title">Verkeersbesluit: Verbod tot Parkeren Muilwijckstraat</meta:user-defined>
    <meta:user-defined meta:name="DCTERMS.W3CDTF/DCTERMS.available">2025-08-12</meta:user-defined>
    <meta:user-defined meta:name="OVERHEIDop.externeBijlage">situatietekening 2025-0081640|exb-2025-29599</meta:user-defined>
    <meta:user-defined meta:name="DCTERMS.W3CDTF/OVERHEIDop.jaargang">2025</meta:user-defined>
    <meta:user-defined meta:name="OVERHEIDop.publicationIssue">353248</meta:user-defined>
    <meta:user-defined meta:name="OVERHEIDop.GmbID/DC.identifier">gmb-2025-353248</meta:user-defined>
    <meta:user-defined meta:name="OVERHEIDop.versieInformatie"/>
  </office:meta>
</office:document-meta>
</file>