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207, aan de Reitz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207, aan de Reitz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24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 over perc 207, aan de Reitz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207, aan de Reitzstraat, te Den Haag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246</meta:user-defined>
    <meta:user-defined meta:name="OVERHEIDop.GmbID/DC.identifier">gmb-2025-353246</meta:user-defined>
    <meta:user-defined meta:name="OVERHEIDop.versieInformatie"/>
  </office:meta>
</office:document-meta>
</file>