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, Zuiddijk 6, 4585 PP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thuisbatterij plaatsen aan Zuiddijk 6, 4585 PP Hengstdijk</text:span>
          </text:p>
            <text:p text:style-name="common-al">Burgemeester en wethouders van de gemeente Hulst hebben een aanvraag omgevingsvergunning aangemerkt als vergunningsvrij. De gemeente geeft hiermee toestemming voor:</text:p>
            <text:p text:style-name="common-al">
            
          </text:p>
            <text:p text:style-name="common-al">Omschrijving	: een thuisbatterij plaatsen </text:p>
            <text:p text:style-name="common-al">Adres				: Zuiddijk 6, 4585 PP Hengstdijk</text:p>
            <text:p text:style-name="common-al">Zaaknummer	: 0677865034</text:p>
            <text:p text:style-name="common-al">Verzenddatum	: 8-8-2025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324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4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4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5034</meta:user-defined>
    <meta:user-defined meta:name="DCTERMS.abstract">Toestemming voor een thuisbatterij plaatsen aan Zuiddijk 6, 4585 PP Hengstdijk</meta:user-defined>
    <dc:language>nl</dc:language>
    <meta:user-defined meta:name="OVERHEIDop.locatietype/OVERHEIDop.gebiedsmarkering">Punt</meta:user-defined>
    <meta:user-defined meta:name="DC.title">Vergunningsvrij, Zuiddijk 6, 4585 PP Hengstdij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44</meta:user-defined>
    <meta:user-defined meta:name="OVERHEIDop.GmbID/DC.identifier">gmb-2025-353244</meta:user-defined>
    <meta:user-defined meta:name="OVERHEIDop.versieInformatie"/>
  </office:meta>
</office:document-meta>
</file>