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tegenover het perceelnummer 62, aan de Ripperda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tegenover het perceelnummer 62, aan de Ripperda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324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4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4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nadicaptenparkeerplaats - tegenover perc 62, aan de Ripperda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tegenover het perceelnummer 62, aan de Ripperdastraat, te Den Haag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243</meta:user-defined>
    <meta:user-defined meta:name="OVERHEIDop.GmbID/DC.identifier">gmb-2025-353243</meta:user-defined>
    <meta:user-defined meta:name="OVERHEIDop.versieInformatie"/>
  </office:meta>
</office:document-meta>
</file>